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President Kennedylaan 127, 5402 K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2-2022 heeft de gemeente bovenstaande sloopmelding ontvangen.</text:p>
            <text:p text:style-name="common-al">De melding betreft locatie President Kennedylaan 127, 5402 KC Uden, en is geregistreerd onder zaaknummer 762962022 en betreft het "verwijderen van asbesthoudende platen van een tuinhok".</text:p>
            <text:p text:style-name="common-al">De melding is geaccepteerd op 12-12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5474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74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74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762962022</meta:user-defined>
    <meta:user-defined meta:name="DCTERMS.abstract">verwijderen van asbesthoudende platen van een tuinhok</meta:user-defined>
    <dc:language>nl</dc:language>
    <meta:user-defined meta:name="OVERHEIDop.locatietype/OVERHEIDop.gebiedsmarkering">Punt</meta:user-defined>
    <meta:user-defined meta:name="DC.title">Acceptatie sloopmelding, President Kennedylaan 127, 5402 KC Ud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746</meta:user-defined>
    <meta:user-defined meta:name="OVERHEIDop.GmbID/DC.identifier">gmb-2022-554746</meta:user-defined>
    <meta:user-defined meta:name="OVERHEIDop.versieInformatie"/>
  </office:meta>
</office:document-meta>
</file>