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bindingsweg (sectie G, nummer 3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Verbindingsweg (sectie G, nummer 3870): kappen van 36 populieren <text:span text:style-name="nadrukcur">05-12-2022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5474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4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4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Lijn</meta:user-defined>
    <meta:user-defined meta:name="DC.title">Aangevraagde omgevingsvergunning, Verbindingsweg (sectie G, nummer 3870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44</meta:user-defined>
    <meta:user-defined meta:name="OVERHEIDop.GmbID/DC.identifier">gmb-2022-554744</meta:user-defined>
    <meta:user-defined meta:name="OVERHEIDop.versieInformatie"/>
  </office:meta>
</office:document-meta>
</file>