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58 bomen t.b.v. herinrichting aan Burgemeester Elmersstraat,  Mient en Dres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2022-002014 voor een omgevingsvergunning voor het kappen van 58 bomen (56 Noorse esdoorns, 1 es en 1 zomereik) ten behoeve van herinrichting van Burgemeester Elmersstraat, Mient en Dres in Sijbekarspel. De vergunning is verleend. Er geldt een herplantplicht. Het besluit betreft de volgende onderdelen:</text:p>
            <text:list text:style-name="id1-3-2-1-1-2">
              <text:list-item text:style-override="id1-3-2-1-1-2-1">
                <text:number>•</text:number>
                <text:p text:style-name="al">Kapp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474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4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4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urg Elmersstraat,  Mient en Dres in Sijbekarspel</meta:user-defined>
    <dc:language>nl</dc:language>
    <meta:user-defined meta:name="OVERHEIDop.locatietype/OVERHEIDop.gebiedsmarkering">Punt</meta:user-defined>
    <meta:user-defined meta:name="DC.title">Besluit aanvraag omgevingsvergunning voor het kappen van 58 bomen t.b.v. herinrichting aan Burgemeester Elmersstraat,  Mient en Dres in Sijbekarspel (reguliere voorbereidingsprocedure)</meta:user-defined>
    <meta:user-defined meta:name="DCTERMS.W3CDTF/DCTERMS.available">2022-12-14</meta:user-defined>
    <meta:user-defined meta:name="DCTERMS.W3CDTF/OVERHEIDop.jaargang">2022</meta:user-defined>
    <meta:user-defined meta:name="OVERHEIDop.publicationIssue">554743</meta:user-defined>
    <meta:user-defined meta:name="OVERHEIDop.GmbID/DC.identifier">gmb-2022-554743</meta:user-defined>
    <meta:user-defined meta:name="OVERHEIDop.versieInformatie"/>
  </office:meta>
</office:document-meta>
</file>