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vijf eiken en één berk - Lutjegasterweg 28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december 2022 een besluit genomen op de aanvraag met zaaknummer Z202203755 voor het kappen van vijf eiken en één berk op locatie Lutjegasterweg 28 in Grootegast. De vergunning is deel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474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4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4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vijf eiken en één berk - Lutjegasterweg 28 in Grootegast</meta:user-defined>
    <meta:user-defined meta:name="DCTERMS.W3CDTF/DCTERMS.available">2022-12-14</meta:user-defined>
    <meta:user-defined meta:name="DCTERMS.W3CDTF/OVERHEIDop.jaargang">2022</meta:user-defined>
    <meta:user-defined meta:name="OVERHEIDop.publicationIssue">554740</meta:user-defined>
    <meta:user-defined meta:name="OVERHEIDop.GmbID/DC.identifier">gmb-2022-554740</meta:user-defined>
    <meta:user-defined meta:name="OVERHEIDop.versieInformatie"/>
  </office:meta>
</office:document-meta>
</file>