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Jan Ligthartstraat 65-67 Heemskerk.</text:p>
      <text:section text:name="regeling_id1-3-2" text:style-name="regeling">
        <text:section text:name="aanhef_id1-3-2-1" text:style-name="aanhef">
          <text:section text:name="preambule_id1-3-2-1-1" text:style-name="preambule">
            <text:p text:style-name="al">Burgemeester en wethouders van Heemskerk maken bekend dat de gemeenteraad in zijn vergadering van 24 november 2022 heeft besloten om het bestemmingsplan ‘Jan Ligthartstraat 65-67 Heemskerk’ vast te stellen.</text:p>
            <text:p text:style-name="al"/>
            <text:p text:style-name="al">
            <text:span text:style-name="nadrukvet">Inzage</text:span>
          </text:p>
            <text:p text:style-name="al">Vanaf 17 december 2022 liggen het raadsbesluit, het bestemmingsplan en de bijbehorende stukken gedurende zes weken ter inzage. U kunt de stukken inzien in het gemeentehuis van Heemskerk, Maerten van Heemskerckplein 1, 1964 EZ te Heemskerk, of via de website <text:a xlink:href="http://www.ruimtelijkeplannen.nl" xlink:type="simple">www.ruimtelijkeplannen.nl</text:a>.</text:p>
            <text:p text:style-name="al"/>
            <text:p text:style-name="al">
            <text:span text:style-name="nadrukvet">Beroep</text:span>
          </text:p>
            <text:p text:style-name="al">Tegen het besluit tot vaststelling van het bestemmingsplan kan gedurende zes weken vanaf 17 december 2022 bij de Afdeling bestuursrechtspraak van de Raad van State beroep worden ingesteld. Een beroepschrift wordt gericht aan de Afdeling bestuursrechtspraak van de Raad van State, Postbus 20019, 2500 EA Den Haag.</text:p>
            <text:p text:style-name="al"/>
            <text:p text:style-name="al">
            <text:span text:style-name="nadrukvet">Hogere waarden Wet geluidhinder</text:span>
          </text:p>
            <text:p text:style-name="al">In verband met het bestemmingsplan ‘Jan Ligthartstraat 65-67 Heemskerk’ is namens burgemeester en wethouders door het dagelijks bestuur van Omgevingsdienst IJmond een besluit tot vaststelling van een hogere waarde in het kader van de Wet geluidhinder. Het hogere waarden besluit heeft betrekking op wegverkeerslawaai. Tegen dit besluit kan gedurende zes weken vanaf 17 december 2022 bij de Afdeling bestuursrechtspraak van de Raad van State beroep worden ingesteld.</text:p>
            <text:p text:style-name="al"/>
            <text:p text:style-name="al">
            <text:span text:style-name="nadrukvet">Inzage</text:span>
          </text:p>
            <text:p text:style-name="al">Het besluit tot vaststelling van de hogere waarde ligt vanaf 17 december 2022 gedurende zes weken, samen met het bestemmingsplan ‘Jan Ligthartstraat 65-67 Heemskerk’, ter inzage bij de balie van het gemeentehuis van Heemskerk, Maerten van Heemskerckplein 1, 1964 EZ te Heemskerk, alsook bij Omgevingsdienst IJmond, Stationsplein 48b te Beverwijk op werkdagen van 9.00 tot 17.00 uur, en op: www.odijmond.nl.</text:p>
            <text:p text:style-name="al">Nadere inlichtingen: 14025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73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3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3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2/397205</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Jan Ligthartstraat 65-67 Heemskerk.</meta:user-defined>
    <meta:user-defined meta:name="DCTERMS.W3CDTF/DCTERMS.available">2022-12-16</meta:user-defined>
    <meta:user-defined meta:name="DCTERMS.W3CDTF/OVERHEIDop.jaargang">2022</meta:user-defined>
    <meta:user-defined meta:name="OVERHEIDop.publicationIssue">554737</meta:user-defined>
    <meta:user-defined meta:name="OVERHEIDop.GmbID/DC.identifier">gmb-2022-554737</meta:user-defined>
    <meta:user-defined meta:name="OVERHEIDop.versieInformatie"/>
  </office:meta>
</office:document-meta>
</file>