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uwenveld 139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Ballum: </text:span>Meeuwenveld 139, 9162 SG: vervangen coniferenheg door duinenpartij <text:span text:style-name="nadrukcur">06-12-2022</text:span></text:p>
            <text:p text:style-name="common-al">U kunt op dit moment nog geen bezwaar maken. De aanvraag is ontvangen op de datum die bij de aanvraag st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47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eeuwenveld 139 in Ball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34</meta:user-defined>
    <meta:user-defined meta:name="OVERHEIDop.GmbID/DC.identifier">gmb-2022-554734</meta:user-defined>
    <meta:user-defined meta:name="OVERHEIDop.versieInformatie"/>
  </office:meta>
</office:document-meta>
</file>