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de voorzijde aan Wilhelminastraat 1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Wilhelminastraat 14, het bouwen van een dakkapel aan de voorzijde, ingekomen op 7-1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473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3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3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aan de voorzijde aan Wilhelminastraat 14 te Lichtenvoord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733</meta:user-defined>
    <meta:user-defined meta:name="OVERHEIDop.GmbID/DC.identifier">gmb-2022-554733</meta:user-defined>
    <meta:user-defined meta:name="OVERHEIDop.versieInformatie"/>
  </office:meta>
</office:document-meta>
</file>