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transformatie kleuterschool Ibbeltje aan de Tippe 3, 8162BN Epe (571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transformatie kleuterschool Ibbeltje aan de Tippe 3, 8162BN Epe de beslistermijn te verlengen met een termijn van 6 weken. Zaaknummer: 57155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7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98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transformatie kleuterschool Ibbeltje aan de Tippe 3, 8162BN Epe (571551)</meta:user-defined>
    <meta:user-defined meta:name="DCTERMS.W3CDTF/DCTERMS.available">2022-12-14</meta:user-defined>
    <meta:user-defined meta:name="DCTERMS.W3CDTF/OVERHEIDop.jaargang">2022</meta:user-defined>
    <meta:user-defined meta:name="OVERHEIDop.publicationIssue">554732</meta:user-defined>
    <meta:user-defined meta:name="OVERHEIDop.GmbID/DC.identifier">gmb-2022-554732</meta:user-defined>
    <meta:user-defined meta:name="OVERHEIDop.versieInformatie"/>
  </office:meta>
</office:document-meta>
</file>