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lwijk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WABO-2022-380 voor een omgevingsvergunning op locatie Berkelwijk 27 te Leusden. De vergunning is toegekend. Het besluit betreft het plaatsen van een dakkapel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47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kelwijk 27 te Leus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30</meta:user-defined>
    <meta:user-defined meta:name="OVERHEIDop.GmbID/DC.identifier">gmb-2022-554730</meta:user-defined>
    <meta:user-defined meta:name="OVERHEIDop.versieInformatie"/>
  </office:meta>
</office:document-meta>
</file>