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wilg - Zandbalk 4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december 2022 een besluit genomen op de aanvraag met zaaknummer Z202203966 voor het kappen van een wilg op locatie Zandbalk 4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47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wilg - Zandbalk 4 in Grootega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29</meta:user-defined>
    <meta:user-defined meta:name="OVERHEIDop.GmbID/DC.identifier">gmb-2022-554729</meta:user-defined>
    <meta:user-defined meta:name="OVERHEIDop.versieInformatie"/>
  </office:meta>
</office:document-meta>
</file>