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stauratie Weeshuis Fase 3 (wijziging op eerder verleende vergunning), Lange Achterweg 36, 3111JK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6 december 2022 een aanvraag voor een Omgevingsvergunning ontvangen. De vergunning is aangevraagd voor restauratie Weeshuis Fase 3 (wijziging op eerder verleende vergunning) op locatie Lange Achterweg 36, 3111JK Schiedam.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De aanvraag is geregistreerd onder zaaknummer Z2022-000001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472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2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2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ge Achterweg 36, 3111JK Schiedam</meta:user-defined>
    <dc:language>nl</dc:language>
    <meta:user-defined meta:name="OVERHEIDop.locatietype/OVERHEIDop.gebiedsmarkering">Punt</meta:user-defined>
    <meta:user-defined meta:name="DC.title">Aanvraag vergunning voor restauratie Weeshuis Fase 3 (wijziging op eerder verleende vergunning), Lange Achterweg 36, 3111JK Schiedam</meta:user-defined>
    <meta:user-defined meta:name="DCTERMS.W3CDTF/DCTERMS.available">2022-12-21</meta:user-defined>
    <meta:user-defined meta:name="DCTERMS.W3CDTF/OVERHEIDop.jaargang">2022</meta:user-defined>
    <meta:user-defined meta:name="OVERHEIDop.publicationIssue">554728</meta:user-defined>
    <meta:user-defined meta:name="OVERHEIDop.GmbID/DC.identifier">gmb-2022-554728</meta:user-defined>
    <meta:user-defined meta:name="OVERHEIDop.versieInformatie"/>
  </office:meta>
</office:document-meta>
</file>