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ansinkesweg 5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besloten om de beslistermijn voor de aanvraag met zaaknummer O-2022-0512 voor een omgevingsvergunning op locatie Lansinkesweg 59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5472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72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Lansinkesweg 59 in Hengelo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4725</meta:user-defined>
    <meta:user-defined meta:name="OVERHEIDop.GmbID/DC.identifier">gmb-2022-554725</meta:user-defined>
    <meta:user-defined meta:name="OVERHEIDop.versieInformatie"/>
  </office:meta>
</office:document-meta>
</file>