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oiletunit, Schuurmansweg 20A 7431BT Diepenveen, [DPV00A06578] Diepenveen A 6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946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Schuurmansweg 20A 7431BT Diepenveen, [DPV00A06578] Diepenveen A 6578 </text:p>
            <text:p text:style-name="common-al">
            <text:span text:style-name="nadrukvet">Projectomschrijving:</text:span> het plaatsen van een toiletun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7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46</meta:user-defined>
    <meta:user-defined meta:name="DCTERMS.abstract">het plaatsen van een toilet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toiletunit, Schuurmansweg 20A 7431BT Diepenveen, [DPV00A06578] Diepenveen A 657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20</meta:user-defined>
    <meta:user-defined meta:name="OVERHEIDop.GmbID/DC.identifier">gmb-2022-554720</meta:user-defined>
    <meta:user-defined meta:name="OVERHEIDop.versieInformatie"/>
  </office:meta>
</office:document-meta>
</file>