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subsidieplafonds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Opsterland heeft op 7 november 2022 besloten de volgende subsidieplafonds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subsidieplafond voor de subsidieregeling Cultuur Evenementen Opsterland 2021 voor 2023 bedraagt € 51.556,-.</text:p>
              </text:list-item>
              <text:list-item text:style-override="id1-3-2-2-1-2-2">
                <text:number>2.</text:number>
                <text:p text:style-name="al">Het subsidieplafond voor de subsidieverordening Oudejaarsactiviteiten Opsterland voor 2023 bedraagt € 9.220,-.</text:p>
              </text:list-item>
              <text:list-item text:style-override="id1-3-2-2-1-2-3">
                <text:number>3.</text:number>
                <text:p text:style-name="al">Het subsidieplafond voor de subsidieverordening Innovatie Sociaal Domein Opsterland 2016 voor 2023 bedraagt € 10.000,-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Opsterland van 7 november 2022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Reinoud Koster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Lex Roolv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5471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71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71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Opst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0086127616</meta:user-defined>
    <dc:language>nl</dc:language>
    <meta:user-defined meta:name="OVERHEIDop.locatietype/OVERHEIDop.gebiedsmarkering">Gemeente</meta:user-defined>
    <meta:user-defined meta:name="DC.title">Bekendmaking subsidieplafonds 2023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4718</meta:user-defined>
    <meta:user-defined meta:name="OVERHEIDop.GmbID/DC.identifier">gmb-2022-554718</meta:user-defined>
    <meta:user-defined meta:name="OVERHEIDop.versieInformatie"/>
  </office:meta>
</office:document-meta>
</file>