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verbouw en uitbreiden politiebureau Drachten - Moleneind ZZ 77, 9203ZW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oleneind ZZ 77, 9203ZW Drachten, verbouw en uitbreiden politiebureau Drachten, datum bekendmaking: 12 dec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5471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1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1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Moleneind ZZ 77, 9203ZW Drachten, verbouw en uitbreiden politiebureau Drachten, datum bekendmaking: 12 december 2022</meta:user-defined>
    <dc:language>nl</dc:language>
    <meta:user-defined meta:name="OVERHEIDop.locatietype/OVERHEIDop.gebiedsmarkering">Punt</meta:user-defined>
    <meta:user-defined meta:name="DC.title">Gemeente Smallingerland - verlening omgevingsvergunning - verbouw en uitbreiden politiebureau Drachten - Moleneind ZZ 77, 9203ZW Drachten</meta:user-defined>
    <meta:user-defined meta:name="DCTERMS.W3CDTF/DCTERMS.available">2022-12-14</meta:user-defined>
    <meta:user-defined meta:name="DCTERMS.W3CDTF/OVERHEIDop.jaargang">2022</meta:user-defined>
    <meta:user-defined meta:name="OVERHEIDop.publicationIssue">554714</meta:user-defined>
    <meta:user-defined meta:name="OVERHEIDop.GmbID/DC.identifier">gmb-2022-554714</meta:user-defined>
    <meta:user-defined meta:name="OVERHEIDop.versieInformatie"/>
  </office:meta>
</office:document-meta>
</file>