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woning, Voorweg 208, 2716NK Zoetermeer op 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aanvraag omgevingsvergunning ontvangen voor het vervangen van een woning op de locatie Voorweg 208, 2716NK Zoetermeer. De aanvraag is geregistreerd onder zaaknummer 2022-1067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47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208, 2716NK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een woning, Voorweg 208, 2716NK Zoetermeer op 1 december 20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11</meta:user-defined>
    <meta:user-defined meta:name="OVERHEIDop.GmbID/DC.identifier">gmb-2022-554711</meta:user-defined>
    <meta:user-defined meta:name="OVERHEIDop.versieInformatie"/>
  </office:meta>
</office:document-meta>
</file>