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J.J.Hofstrjitte 31 het realiseren van een kantoor en dak uitbouw en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J.J.Hofstrjitte 31 OV20210917 het realiseren van een kantoor en dak uitbouw en terras (datum verzending brief / besluit: 28 januar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47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meer, J.J.Hofstrjitte 31 het realiseren van een kantoor en dak uitbouw en terras</meta:user-defined>
    <meta:user-defined meta:name="DCTERMS.W3CDTF/DCTERMS.available">2022-02-10</meta:user-defined>
    <meta:user-defined meta:name="DCTERMS.W3CDTF/OVERHEIDop.jaargang">2022</meta:user-defined>
    <meta:user-defined meta:name="OVERHEIDop.publicationIssue">55471</meta:user-defined>
    <meta:user-defined meta:name="OVERHEIDop.GmbID/DC.identifier">gmb-2022-55471</meta:user-defined>
    <meta:user-defined meta:name="OVERHEIDop.versieInformatie"/>
  </office:meta>
</office:document-meta>
</file>