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voor de subsidie duurzame energie en energiebespa-ring voor particulieren, voor kalenderjaa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>gelet op: </text:p>
            <text:list text:style-name="id1-3-2-1-1-3">
              <text:list-item text:style-override="id1-3-2-1-1-3-1">
                <text:number>-</text:number>
                <text:p text:style-name="al">de Algemene wet bestuursrecht; </text:p>
              </text:list-item>
              <text:list-item text:style-override="id1-3-2-1-1-3-2">
                <text:number>-</text:number>
                <text:p text:style-name="al">artikel 10 van de Nadere regels duurzame energie en energiebesparing voor particulieren 2022, eerste wijziging ; </text:p>
              </text:list-item>
            </text:list>
            <text:p text:style-name="al">besluiten vast te stellen:</text:p>
            <text:p text:style-name="al"/>
            <text:p text:style-name="al">het subsidieplafond voor de subsidie duurzame energie en energiebesparing voor particulie-ren, voor kalenderjaar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als bedoeld in artikel 10 van de Nadere regels duurzame energie en energiebesparing voor particulieren 2022, eerste wijziging wordt voor het kalenderjaar 2023 vastgesteld op €35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worden behandeld op volgorde van binnenkomst. Wanneer de aanvrager krach-tens artikel 4:5 van de Algemene wet bestuursrecht de gelegenheid heeft gehad de aanvraag aan te vullen, geldt als datum van ontvangst van de aanvraag de datum waarop de aanvraag is aangevu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subsidie ten laste van een begroting, die nog niet is vastgesteld, wordt verleend onder de voorwaarde dat voldoende middelen op de begroting beschikbaar zullen worden gesteld.</text:p>
          </text:section>
        </text:section>
        <text:section text:name="regeling-sluiting_id1-3-2-3" text:style-name="regeling-sluiting">
          <text:section text:name="ondertekening_id1-3-2-3-1">
            <text:p>Aldus besloten in de vergadering van Burgemeester en wethouders van de gemeente Bladel van 06-12-2022. 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Burgemeester en wethouders voornoemd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47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Financiën | Organisatie en beleid</meta:user-defined>
    <meta:user-defined meta:name="DC.source">Algemene wet bestuursrecht]|[1.0:c:BWBR0005537&amp;g=2022-11-05</meta:user-defined>
    <meta:user-defined meta:name="DC.source">Nadere regels subsidie duurzame energie en energiebesparing voor particulieren 2022, eerste wijziging]|[https://lokaleregelgeving.overheid.nl/CVDR682490/1</meta:user-defined>
    <meta:user-defined meta:name="OVERHEIDop.referentienummer">Z220003988</meta:user-defined>
    <dc:language>nl</dc:language>
    <meta:user-defined meta:name="OVERHEIDop.locatietype/OVERHEIDop.gebiedsmarkering">Gemeente</meta:user-defined>
    <meta:user-defined meta:name="DC.title">Subsidieplafond voor de subsidie duurzame energie en energiebespa-ring voor particulieren, voor kalenderjaar 202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709</meta:user-defined>
    <meta:user-defined meta:name="OVERHEIDop.GmbID/DC.identifier">gmb-2022-554709</meta:user-defined>
    <meta:user-defined meta:name="OVERHEIDop.versieInformatie"/>
  </office:meta>
</office:document-meta>
</file>