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bouw van een bestaande woning aan Oude Delft 153 2611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53 2611HA Delft, het opbouw van een bestaande woning 08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70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37</meta:user-defined>
    <meta:user-defined meta:name="DCTERMS.abstract">Opbouw Oude Delft 153</meta:user-defined>
    <dc:language>nl</dc:language>
    <meta:user-defined meta:name="OVERHEIDop.locatietype/OVERHEIDop.gebiedsmarkering">Punt</meta:user-defined>
    <meta:user-defined meta:name="DC.title">Aanvraag vergunning voor het opbouw van een bestaande woning aan Oude Delft 153 2611HA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708</meta:user-defined>
    <meta:user-defined meta:name="OVERHEIDop.GmbID/DC.identifier">gmb-2022-554708</meta:user-defined>
    <meta:user-defined meta:name="OVERHEIDop.versieInformatie"/>
  </office:meta>
</office:document-meta>
</file>