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alweg 31 Westerhaar-Vriezenveensewijk, het oprichten van een kleine windturbine, verzonden 12-12-2022, zaaknummer 1700ESUITE41125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alweg 31 Westerhaar-Vriezenveensewijk</text:p>
            <text:p text:style-name="common-al">Project: het oprichten van een kleine windturbine</text:p>
            <text:p text:style-name="common-al">Verzonden: 12-12-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5470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70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70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ESUITE411252022</meta:user-defined>
    <meta:user-defined meta:name="DCTERMS.abstract">oprichten van een kleine windturbine</meta:user-defined>
    <dc:language>nl</dc:language>
    <meta:user-defined meta:name="OVERHEIDop.locatietype/OVERHEIDop.gebiedsmarkering">Punt</meta:user-defined>
    <meta:user-defined meta:name="DC.title">Gemeente Twenterand - verleende omgevingsvergunning,  Dalweg 31 Westerhaar-Vriezenveensewijk, het oprichten van een kleine windturbine, verzonden 12-12-2022, zaaknummer 1700ESUITE411252022.</meta:user-defined>
    <meta:user-defined meta:name="DCTERMS.W3CDTF/DCTERMS.available">2022-12-21</meta:user-defined>
    <meta:user-defined meta:name="DCTERMS.W3CDTF/OVERHEIDop.jaargang">2022</meta:user-defined>
    <meta:user-defined meta:name="OVERHEIDop.publicationIssue">554706</meta:user-defined>
    <meta:user-defined meta:name="OVERHEIDop.GmbID/DC.identifier">gmb-2022-554706</meta:user-defined>
    <meta:user-defined meta:name="OVERHEIDop.versieInformatie"/>
  </office:meta>
</office:document-meta>
</file>