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bestaande opbouw, Rotterdamseweg 7 2628A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12-2022</text:p>
            <text:p text:style-name="common-al">Rotterdamseweg 7 2628AH Delft, het vergroten van een bestaande 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7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18</meta:user-defined>
    <meta:user-defined meta:name="DCTERMS.abstract">Uitbreiding Opbouw Rotterdamseweg 7 Delft</meta:user-defined>
    <dc:language>nl</dc:language>
    <meta:user-defined meta:name="OVERHEIDop.locatietype/OVERHEIDop.gebiedsmarkering">Punt</meta:user-defined>
    <meta:user-defined meta:name="DC.title">Verlening omgevingsvergunning, het vergroten van een bestaande opbouw, Rotterdamseweg 7 2628AH Delft</meta:user-defined>
    <meta:user-defined meta:name="DCTERMS.W3CDTF/DCTERMS.available">2022-12-15</meta:user-defined>
    <meta:user-defined meta:name="DCTERMS.W3CDTF/OVERHEIDop.jaargang">2022</meta:user-defined>
    <meta:user-defined meta:name="OVERHEIDop.publicationIssue">554703</meta:user-defined>
    <meta:user-defined meta:name="OVERHEIDop.GmbID/DC.identifier">gmb-2022-554703</meta:user-defined>
    <meta:user-defined meta:name="OVERHEIDop.versieInformatie"/>
  </office:meta>
</office:document-meta>
</file>