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en verbouwen van de woning, Woolsdijk 6 8124PL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579742022</text:p>
            <text:p text:style-name="common-al">
            <text:span text:style-name="nadrukvet">Ingekomen:</text:span> 09-12-2022</text:p>
            <text:p text:style-name="common-al">
            <text:span text:style-name="nadrukvet">Locatie:</text:span> Woolsdijk 6 8124PL Wesepe</text:p>
            <text:p text:style-name="common-al">
            <text:span text:style-name="nadrukvet">Projectomschrijving:</text:span> het vergroten en verbouwen van 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5468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68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68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79742022</meta:user-defined>
    <meta:user-defined meta:name="DCTERMS.abstract">het vergroten en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groten en verbouwen van de woning, Woolsdijk 6 8124PL Wesep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4688</meta:user-defined>
    <meta:user-defined meta:name="OVERHEIDop.GmbID/DC.identifier">gmb-2022-554688</meta:user-defined>
    <meta:user-defined meta:name="OVERHEIDop.versieInformatie"/>
  </office:meta>
</office:document-meta>
</file>