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nergie leverende elementen gevel HTC5, High Tech Campus 5 5656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073</text:p>
            <text:p text:style-name="common-al">Omschrijving: plaatsen van Energie leverende elementen gevel HTC5</text:p>
            <text:p text:style-name="common-al">Adres: High Tech Campus 5 5656AE Eindhoven</text:p>
            <text:p text:style-name="common-al">Soort aanvraag: Bouwen</text:p>
            <text:p text:style-name="common-al">Besluit: Verleend</text:p>
            <text:p text:style-name="common-al">Besluitdatum: 12-12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468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68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68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073</meta:user-defined>
    <meta:user-defined meta:name="DCTERMS.abstract">plaatsen van Energie leverende elementen gevel HTC5</meta:user-defined>
    <dc:language>nl</dc:language>
    <meta:user-defined meta:name="OVERHEIDop.locatietype/OVERHEIDop.gebiedsmarkering">Punt</meta:user-defined>
    <meta:user-defined meta:name="DC.title">Besluit op aanvraag reguliere omgevingsvergunning: plaatsen van Energie leverende elementen gevel HTC5, High Tech Campus 5 5656AE Eindhov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686</meta:user-defined>
    <meta:user-defined meta:name="OVERHEIDop.GmbID/DC.identifier">gmb-2022-554686</meta:user-defined>
    <meta:user-defined meta:name="OVERHEIDop.versieInformatie"/>
  </office:meta>
</office:document-meta>
</file>