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Grutterij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79642 </text:span>
          </text:p>
            <text:p text:style-name="common-al">De aanvraag omgevingsvergunning voor het afwijken van het bestemmingsplan t.b.v. de realisatie van een kleinschalige horecagelegenheid bij de padelbanen voor een termijn van 3 jaar met de locatie Grutterij 1 is op 30 nov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468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8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8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Grutterij 1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682</meta:user-defined>
    <meta:user-defined meta:name="OVERHEIDop.GmbID/DC.identifier">gmb-2022-554682</meta:user-defined>
    <meta:user-defined meta:name="OVERHEIDop.versieInformatie"/>
  </office:meta>
</office:document-meta>
</file>