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g 7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2 een sloopmelding ontvangen voor het slopen van een oude schuur/garage op de locatie Bong 72 te Baarlo. De melding is geregistreerd onder zaaknummer 1894266947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468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ng 72 te Baar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80</meta:user-defined>
    <meta:user-defined meta:name="OVERHEIDop.GmbID/DC.identifier">gmb-2022-554680</meta:user-defined>
    <meta:user-defined meta:name="OVERHEIDop.versieInformatie"/>
  </office:meta>
</office:document-meta>
</file>