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gebiedsgerichte uitwerkingen en subsidieplafonds 2023 Amsterdam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Amsterdam brengt te algemener kennis dat in hun vergadering van 29 november 2022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gebiedsgerichte uitwerkingen behorende bij het kader voor de sociale basis ‘Samen Vooruit’ voor Buitenveldert, Zuidas, De Pijp, Rivierenbuurt en Oud Zuid voor 2023 zijn vastgesteld en te vinden zijn op: https://www.amsterdam.nl/sociaaldomein/zorgprofessionals/sociale-basis/gebiedsgerichte-uitwerking/ </text:p>
              </text:list-item>
              <text:list-item text:style-override="id1-3-2-2-1-2-2">
                <text:number>•</text:number>
                <text:p text:style-name="al">de subsidieplafonds voor de subsidieregeling Sociale Basis voor 2023 -onder voorbehoud van vaststelling door de gemeenteraad van de begroting 2023 – worden vastgesteld op:</text:p>
              </text:list-item>
              <text:list-item text:style-override="id1-3-2-2-1-2-3">
                <text:number>•</text:number>
                <text:p text:style-name="al">€ 7.783.280,00 voor de hoofdcategorie ‘Zelfredzaamheid &amp; ontplooiing Volwassenen’ voor periodieke subsidies.</text:p>
              </text:list-item>
              <text:list-item text:style-override="id1-3-2-2-1-2-4">
                <text:number>•</text:number>
                <text:p text:style-name="al">€ 775.215,00 voor de hoofdcategorie ‘Zelfredzaamheid &amp; ontplooiing Volwassenen‘ voor eenmalige subsidies.</text:p>
              </text:list-item>
              <text:list-item text:style-override="id1-3-2-2-1-2-5">
                <text:number>•</text:number>
                <text:p text:style-name="al">€ 4.175.062,00 voor de hoofdcategorie ‘Zelfredzaamheid &amp; ontplooiing Jeugd’ voor periodieke subsidies.</text:p>
              </text:list-item>
              <text:list-item text:style-override="id1-3-2-2-1-2-6">
                <text:number>•</text:number>
                <text:p text:style-name="al">€ 759.104,00 voor de hoofdcategorie ‘Zelfredzaamheid &amp; ontplooiing Jeugd’ voor eenmalige subsidies. </text:p>
              </text:list-item>
            </text:list>
            <text:p text:style-name="al">Mocht bij de begroting een andere nominale compensatie op subsidies worden vastgesteld dan waarmee in dit besluit rekening is gehouden, dan worden plafondbedragen hier van rechtswege op aangepast en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Zuid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Olga Leijten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art Vink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67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gebiedsgerichte uitwerkingen en subsidieplafonds 2023 Amsterdam stadsdeel Zui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678</meta:user-defined>
    <meta:user-defined meta:name="OVERHEIDop.GmbID/DC.identifier">gmb-2022-554678</meta:user-defined>
    <meta:user-defined meta:name="OVERHEIDop.versieInformatie"/>
  </office:meta>
</office:document-meta>
</file>