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een aanbouw en het vervangen van draagmuren (legalisatie) - Iepenrodelaan 17 H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20 juli 2022, zaaknummer Z22-056779 </text:span>
          </text:p>
            <text:p text:style-name="common-al">Het slopen van de bestaande aanbouw door het plaatsen van een nieuwe aanbouw aan de achterzijde van de woning en het vervangen van bestaande draagmuren door een staalconstructie (legalisatie).</text:p>
            <text:p text:style-name="tussenkopcur">
            <text:span text:style-name="nadrukvet">Rectificatie</text:span>
          </text:p>
            <text:p text:style-name="common-al">Tijdens de behandeling van de aanvraag is gebleken dat er geen bouwkundige tekeningen waren ingediend. Hierdoor zijn niet alle vergunningplichtige onderdelen in de omschrijving opgenomen.. Zie voor eerdere bekendmaking Gemeenteblad 2022 nr. <text:a xlink:href="https://zoek.officielebekendmakingen.nl/gmb-2022-337502.html" xlink:type="simple">337502</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467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7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7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rectificatie aanvraag omgevingsvergunning voor een aanbouw en het vervangen van draagmuren (legalisatie) - Iepenrodelaan 17 HS</meta:user-defined>
    <meta:user-defined meta:name="DCTERMS.W3CDTF/DCTERMS.available">2022-12-14</meta:user-defined>
    <meta:user-defined meta:name="DCTERMS.W3CDTF/OVERHEIDop.jaargang">2022</meta:user-defined>
    <meta:user-defined meta:name="OVERHEIDop.publicationIssue">554677</meta:user-defined>
    <meta:user-defined meta:name="OVERHEIDop.GmbID/DC.identifier">gmb-2022-554677</meta:user-defined>
    <meta:user-defined meta:name="OVERHEIDop.versieInformatie"/>
  </office:meta>
</office:document-meta>
</file>