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nmolen 2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december 2022 een aanvraag omgevingsvergunning ontvangen voor de gevelvernieuwing van een bestaand bedrijfspand op locatie Banmolen 2 te Meijel. De aanvraag is geregistreerd onder zaaknummer 1894267641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5467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anmolen 2 te Meij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673</meta:user-defined>
    <meta:user-defined meta:name="OVERHEIDop.GmbID/DC.identifier">gmb-2022-554673</meta:user-defined>
    <meta:user-defined meta:name="OVERHEIDop.versieInformatie"/>
  </office:meta>
</office:document-meta>
</file>