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il 4 5556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2-12-2022 een besluit genomen op de aanvraag voor een omgevingsvergunning met zaaknummer 2022-296298.</text:p>
            <text:p text:style-name="common-al">De zaak betreft locatie de Sil 4 5556XP Valkenswaard en heeft de omschrijving "plaatsen nieuwe rieten dakbedekking (ipv pannen) en constructieve wijziging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  13 decem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467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7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7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6298</meta:user-defined>
    <meta:user-defined meta:name="DCTERMS.abstract">plaatsen nieuwe rieten dakbedekking (ipv pannen) en constructieve wijziging De Sil 4</meta:user-defined>
    <dc:language>nl</dc:language>
    <meta:user-defined meta:name="OVERHEIDop.locatietype/OVERHEIDop.gebiedsmarkering">Punt</meta:user-defined>
    <meta:user-defined meta:name="DC.title">Besluit aanvraag omgevingsvergunning de Sil 4 5556XP Valkenswaa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671</meta:user-defined>
    <meta:user-defined meta:name="OVERHEIDop.GmbID/DC.identifier">gmb-2022-554671</meta:user-defined>
    <meta:user-defined meta:name="OVERHEIDop.versieInformatie"/>
  </office:meta>
</office:document-meta>
</file>