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bouw-/omgevingsvergunningen uitgebreide procedure ODA aan Borculoseweg 54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bouw-/omgevingsvergunningen uitgebreide procedure ODA</text:span>
          </text:p>
            <text:p text:style-name="common-al">Burgemeester en wethouders van Berkelland zijn van plan om de volgende omgevingsvergunning(en) <text:span text:style-name="nadrukvet">te verlenen</text:span>.</text:p>
            <text:p text:style-name="common-al">
            <text:span text:style-name="nadrukvet">Eibergen</text:span>
          </text:p>
            <text:p text:style-name="common-al">Borculoseweg 54, beperkte milieu-toets’ zaaknummer 10985 7151 MS</text:p>
            <text:p text:style-name="common-al">
            <text:span text:style-name="nadrukvet">Inzage</text:span>
          </text:p>
            <text:p text:style-name="common-al">Het ontwerpbesluit en de stukken liggen ter inzage van 10 februari tot en met 24 maart 2022 in de Publiekswinkel, Marktstraat 1 in Borculo.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4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85 </meta:user-defined>
    <dc:language>nl</dc:language>
    <meta:user-defined meta:name="OVERHEIDop.locatietype/OVERHEIDop.gebiedsmarkering">Adres</meta:user-defined>
    <meta:user-defined meta:name="DC.title">Ontwerpbesluit bouw-/omgevingsvergunningen uitgebreide procedure ODA aan Borculoseweg 54 te Eiber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67</meta:user-defined>
    <meta:user-defined meta:name="OVERHEIDop.GmbID/DC.identifier">gmb-2022-55467</meta:user-defined>
    <meta:user-defined meta:name="OVERHEIDop.versieInformatie"/>
  </office:meta>
</office:document-meta>
</file>