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nloseweg 25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2 heeft de gemeente Peel en Maas een aanvraag omgevingsvergunning ontvangen voor het Brandveilig gebruik van 2 respijtunits op locatie Venloseweg 25 te Maasbree. De aanvraag is geregistreerd onder zaaknummer 18942675693. De aanvraag betreft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5466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6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6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enloseweg 25 te Maasbre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666</meta:user-defined>
    <meta:user-defined meta:name="OVERHEIDop.GmbID/DC.identifier">gmb-2022-554666</meta:user-defined>
    <meta:user-defined meta:name="OVERHEIDop.versieInformatie"/>
  </office:meta>
</office:document-meta>
</file>