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drietal percelen Parallelweg/ Appel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lmelo heeft het voornemen om een drietal percelen, gelegen aan de Parallelweg/ Appelstraat, te verkopen aan de Almelose Woningstichting ‘Beter Wonen’. Het betreft de percelen kadastraal bekend als gemeente Ambt-Almelo, sectie A nummers 6064, 7448 en 7450, tezamen groot circa 3217 vierkante meter.</text:p>
            <text:p text:style-name="al"/>
            <text:p text:style-name="al">
            <text:span text:style-name="nadrukvet">Enige gegadigde</text:span>
          </text:p>
            <text:p text:style-name="al">Op 23 maart 2020 heeft de gemeente een samenwerkingsovereenkomst gesloten met enkele stakeholders, toeziend op de beoogde herontwikkeling van de westzijde van het station (Thorbeckegebied). Op 15 april 2022 hebben betrokken partijen een definitief Go-besluit genomen ter zake de uitvoering ervan, waarmee het project doorgang kan vinden. Het behelst een integrale ontwikkeling, in welk kader de woningstichting twee grote portiekflats aan de Thorbeckelaan heeft gesloopt en qua ondergrond heeft ingebracht om planrealisatie mogelijk te maken. Ter compensatie van deze sloop en inbreng van gronden worden voornoemde drietal percelen thans aan de woningstichting verkocht, zodat zij kan overgaan tot vervangende herbouw van woningen binnen het projectgebied. Hiertoe heeft de gemeente met de woningstichting een koopovereenkomst gesloten.</text:p>
            <text:p text:style-name="al"/>
            <text:p text:style-name="al">De gemeente is tegen deze achtergrond van mening dat de kopende partij de enige serieuze gegadigde is.</text:p>
            <text:p text:style-name="al"/>
            <text:p text:style-name="al">
            <text:span text:style-name="nadrukvet">Bent u het niet eens met de voorgenomen verkoop?</text:span>
          </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 </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Er liggen geen stukken ter inzage.</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466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6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6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Huisvesting | Organisatie en beleid</meta:user-defined>
    <dc:language>nl</dc:language>
    <meta:user-defined meta:name="OVERHEIDop.locatietype/OVERHEIDop.gebiedsmarkering">Weg</meta:user-defined>
    <meta:user-defined meta:name="OVERHEIDop.locatietype/OVERHEIDop.gebiedsmarkering">Weg</meta:user-defined>
    <meta:user-defined meta:name="DC.title">Bekendmaking voornemen tot verkoop drietal percelen Parallelweg/ Appelstraat</meta:user-defined>
    <meta:user-defined meta:name="DCTERMS.W3CDTF/DCTERMS.available">2022-12-14</meta:user-defined>
    <meta:user-defined meta:name="DCTERMS.W3CDTF/OVERHEIDop.jaargang">2022</meta:user-defined>
    <meta:user-defined meta:name="OVERHEIDop.publicationIssue">554663</meta:user-defined>
    <meta:user-defined meta:name="OVERHEIDop.GmbID/DC.identifier">gmb-2022-554663</meta:user-defined>
    <meta:user-defined meta:name="OVERHEIDop.versieInformatie"/>
  </office:meta>
</office:document-meta>
</file>