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maakt bekend dat besloten is om hogere waarde(n) geluid vast te stellen vanwege wegverkeerslawaai en spoorweglawaai ten behoeve van de omgevingsvergunning voor een gerealiseerde woning in een voormalig agrarische schuur. De locatie betreft Bredaschedijk 4 in Zevenbergschen Hoek.  </text:p>
            <text:p text:style-name="common-al">
            <text:span text:style-name="nadrukvet">Inzage </text:span>
          </text:p>
            <text:p text:style-name="common-al">Het besluit en de bijbehorende stukken liggen met ingang van 17 februari 2022 tot en met 30 maart 2022 ter inzage bij de gemeente Moerdijk. Het inzien van de stukken kan alleen op afspraak. Een afspraak kan worden gemaakt via <text:a xlink:href="http://www.moerdijk.nl/" xlink:type="simple">www.moerdijk.nl</text:a> of telefonisch via 140168.  </text:p>
            <text:p text:style-name="common-al">
            <text:span text:style-name="nadrukvet">Beroep</text:span>
          </text:p>
            <text:p text:style-name="last-al">Tegen het besluit kan tot en met 30 maart 2022 schriftelijk beroep worden ingesteld bij de Afdeling Bestuursrechtspraak van de Raad van State, Postbus 20019, 2500 EA ’s-Gravenhage. Beroep kan alleen worden ingesteld door belanghebbenden die zienswijzen naar voren hebben gebracht tegen het ontwerpbesluit en belanghebbenden aan wie redelijkerwijs niet verweten kan worden dat hij/zij geen zienswijze heeft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4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hogere waarde</meta:user-defined>
    <meta:user-defined meta:name="DCTERMS.W3CDTF/DCTERMS.available">2022-02-16</meta:user-defined>
    <meta:user-defined meta:name="DCTERMS.W3CDTF/OVERHEIDop.jaargang">2022</meta:user-defined>
    <meta:user-defined meta:name="OVERHEIDop.publicationIssue">55466</meta:user-defined>
    <meta:user-defined meta:name="OVERHEIDop.GmbID/DC.identifier">gmb-2022-55466</meta:user-defined>
    <meta:user-defined meta:name="OVERHEIDop.versieInformatie"/>
  </office:meta>
</office:document-meta>
</file>