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reden van de oprit, Woertmansweg 5B 7437PL Bathmen, [BMN02L00260] Bathmen L 26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0324</text:p>
            <text:p text:style-name="common-al">
            <text:span text:style-name="nadrukvet">Verzenddatum besluit:</text:span> 12-12-2022</text:p>
            <text:p text:style-name="common-al">
            <text:span text:style-name="nadrukvet">Locatie:</text:span> Woertmansweg 5B 7437PL Bathmen, [BMN02L00260] Bathmen L 260 </text:p>
            <text:p text:style-name="common-al">
            <text:span text:style-name="nadrukvet">Projectomschrijving:</text:span> het verbreden van de oprit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5465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65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65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010324</meta:user-defined>
    <meta:user-defined meta:name="DCTERMS.abstract">het verbreden van de op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verbreden van de oprit, Woertmansweg 5B 7437PL Bathmen, [BMN02L00260] Bathmen L 260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659</meta:user-defined>
    <meta:user-defined meta:name="OVERHEIDop.GmbID/DC.identifier">gmb-2022-554659</meta:user-defined>
    <meta:user-defined meta:name="OVERHEIDop.versieInformatie"/>
  </office:meta>
</office:document-meta>
</file>