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nabij de Dijkstraa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Almelo heeft het voornemen om een perceel, gelegen nabij de Dijkstraat, te verkopen aan de aan de risicodragende gebiedsontwikkelaar, Nijhuis Bouw B.V. Het betreft het perceel kadastraal bekend als gemeente Ambt-Almelo, sectie L nummers 2961, groot circa 727 vierkante meter.</text:p>
            <text:p text:style-name="al"/>
            <text:p text:style-name="al">
            <text:span text:style-name="nadrukvet">Enige gegadigde</text:span>
          </text:p>
            <text:p text:style-name="al">Op 23 maart 2020 heeft de gemeente een samenwerkingsovereenkomst gesloten met enkele stakeholders, toeziend op de beoogde herontwikkeling van de westzijde van het station (Thorbeckegebied). Op 15 april 2022 hebben betrokken partijen een definitief Go-besluit genomen ter zake de uitvoering ervan, waarmee het project doorgang kan vinden. Het behelst een integrale ontwikkeling, waarbij koper als risicodragend gebiedsontwikkelaar optreedt. Onderdeel van het project vormt de transformatie van het thans aan koper te leveren perceel, waarop (een deel van) de beoogde nieuwbouw van de onderwijslocatie ROC van Twente gerealiseerd kan worden. Hiertoe heeft de gemeente met de Nijhuis Bouw B.V. een koopovereenkomst gesloten.</text:p>
            <text:p text:style-name="al"/>
            <text:p text:style-name="al">De gemeente is tegen deze achtergrond van mening dat de kopende partij de enige serieuze gegadigde is.</text:p>
            <text:p text:style-name="al"/>
            <text:p text:style-name="al">
            <text:span text:style-name="nadrukvet">Bent u het niet eens met de voorgenomen verkoop?</text:span>
          </text:p>
            <text:p text:style-name="al">Indien u zich niet kunt verenigen met de voorgenomen verkoop,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rkoop. </text:p>
            <text:p text:style-name="al"/>
            <text:p text:style-name="al">Wanneer u een kort geding start tegen de gemeente moet u de gemeente hiervan direct op de hoogte brengen. Dit doet u door de dagvaarding op het adres van de gemeente te laten overhandigen (betekenen): Haven Zuidzijde 30, 7607 EW te Almelo. Als u dit niet tijdig doet, vervalt het recht om een procedure te starten tegen deze voorgenomen verkoop.</text:p>
            <text:p text:style-name="al"/>
            <text:p text:style-name="al">Er liggen geen stukken ter inzage.</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5465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5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5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OVERHEID.TaxonomieBeleidsagendaDecentraal/OVERHEID.category">Financiën | Organisatie en beleid</meta:user-defined>
    <dc:language>nl</dc:language>
    <meta:user-defined meta:name="OVERHEIDop.locatietype/OVERHEIDop.gebiedsmarkering">Weg</meta:user-defined>
    <meta:user-defined meta:name="DC.title">Bekendmaking voornemen tot verkoop nabij de Dijkstraat</meta:user-defined>
    <meta:user-defined meta:name="DCTERMS.W3CDTF/DCTERMS.available">2022-12-14</meta:user-defined>
    <meta:user-defined meta:name="DCTERMS.W3CDTF/OVERHEIDop.jaargang">2022</meta:user-defined>
    <meta:user-defined meta:name="OVERHEIDop.publicationIssue">554655</meta:user-defined>
    <meta:user-defined meta:name="OVERHEIDop.GmbID/DC.identifier">gmb-2022-554655</meta:user-defined>
    <meta:user-defined meta:name="OVERHEIDop.versieInformatie"/>
  </office:meta>
</office:document-meta>
</file>