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laan 15 (verplaatsen van de uitrit en de wijziging van de tuinaanleg en verhardingen); 851720; 07-12-2022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12-2022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5465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65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65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Julianalaan 15 (verplaatsen van de uitrit en de wijziging van de tuinaanleg en verhardingen); 851720; 07-12-2022; status: aanvraag omgevingsvergunning, gemeente Hilversum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654</meta:user-defined>
    <meta:user-defined meta:name="OVERHEIDop.GmbID/DC.identifier">gmb-2022-554654</meta:user-defined>
    <meta:user-defined meta:name="OVERHEIDop.versieInformatie"/>
  </office:meta>
</office:document-meta>
</file>