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oorstraat 30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2 december 2022 is een melding ontvangen waarvoor geen vergunningsplicht geldt voor de locatie Spoorstraat 30 in Varsseveld. De melding is geregistreerd onder zaaknummer Z2022-00000234. De melding betreft:</text:p>
            <text:p text:style-name="common-al">- slopen van een won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46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poorstraat 30  Varsseveld</meta:user-defined>
    <dc:language>nl</dc:language>
    <meta:user-defined meta:name="OVERHEIDop.locatietype/OVERHEIDop.gebiedsmarkering">Punt</meta:user-defined>
    <meta:user-defined meta:name="DC.title">Kennisgeving ontvangst melding, Spoorstraat 30 in Varss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51</meta:user-defined>
    <meta:user-defined meta:name="OVERHEIDop.GmbID/DC.identifier">gmb-2022-554651</meta:user-defined>
    <meta:user-defined meta:name="OVERHEIDop.versieInformatie"/>
  </office:meta>
</office:document-meta>
</file>