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op basis van de beperkte milieutoets Bovelt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ontwerpbeschikking</text:p>
            <text:p text:style-name="tussenkopcur">Wet algemene bepalingen omgevingsrecht</text:p>
            <text:p text:style-name="common-al">Burgemeester en wethouders van Winterswijk maken bekend dat zij in het kader van de Wet algemene bepalingen omgevingsrecht voornemens zijn vergunning te verlenen:</text:p>
            <text:p text:style-name="common-al"/>
            <text:p text:style-name="common-al">Locatie : Boveltweg 6 (zaaknr. 228782)</text:p>
            <text:p text:style-name="common-al">Type : ontwerpbeschikking 1e fase</text:p>
            <text:p text:style-name="common-al">Voor : het verlengen van stallen en het uitbreiden van dieren</text:p>
            <text:p text:style-name="common-al"/>
            <text:p text:style-name="common-al">De aanvraag, de ontwerpbeschikking en de bijbehorende stukken liggen met ingang 9 februari 2022 gedurende zes weken ter inzage bij de receptie, Stationsstraat 25.</text:p>
            <text:p text:style-name="common-al">Tijdens de periode van ter inzage legging kan een ieder zienswijzen inbrengen. </text:p>
            <text:p text:style-name="common-al">Deze zienswijzen moeten worden gericht aan het college van burgemeester en wethouders, postbus 101, 7100 AC Winterswijk. </text:p>
            <text:p text:style-name="common-al">Ook mondeling kunnen zienswijzen worden ingebra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46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6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6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omgevingsvergunning op basis van de beperkte milieutoets Boveltweg 6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465</meta:user-defined>
    <meta:user-defined meta:name="OVERHEIDop.GmbID/DC.identifier">gmb-2022-55465</meta:user-defined>
    <meta:user-defined meta:name="OVERHEIDop.versieInformatie"/>
  </office:meta>
</office:document-meta>
</file>