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brugweg 3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omgevingsvergunning voor het gebruiken van het sportpark, clubgebouw en velden voor Jeugdwerk Helenaveen op de locatie Lagebrugweg 3 te Helenaveen. De zaak is geregistreerd onder nummer HZ-2022-122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op het gebied van de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46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gebrugweg 3 te Helenaveen</meta:user-defined>
    <meta:user-defined meta:name="DCTERMS.W3CDTF/DCTERMS.available">2022-12-14</meta:user-defined>
    <meta:user-defined meta:name="DCTERMS.W3CDTF/OVERHEIDop.jaargang">2022</meta:user-defined>
    <meta:user-defined meta:name="OVERHEIDop.externeBijlage">gebruikswijziging sportpark De Stikker|exb-2022-68267</meta:user-defined>
    <meta:user-defined meta:name="OVERHEIDop.externeBijlage">Scan besluit omgevingsvergunning Lagebrugweg 3 ...|exb-2022-68268</meta:user-defined>
    <meta:user-defined meta:name="OVERHEIDop.publicationIssue">554634</meta:user-defined>
    <meta:user-defined meta:name="OVERHEIDop.GmbID/DC.identifier">gmb-2022-554634</meta:user-defined>
    <meta:user-defined meta:name="OVERHEIDop.versieInformatie"/>
  </office:meta>
</office:document-meta>
</file>