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51 (verbouwen bedrijfsruimte op de begane grond naar 2 appartementen); 735906; 24-11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1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462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leine Drift 51 (verbouwen bedrijfsruimte op de begane grond naar 2 appartementen); 735906; 24-11-2022; status: verleende omgevingsvergunning, gemeente Hilversu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626</meta:user-defined>
    <meta:user-defined meta:name="OVERHEIDop.GmbID/DC.identifier">gmb-2022-554626</meta:user-defined>
    <meta:user-defined meta:name="OVERHEIDop.versieInformatie"/>
  </office:meta>
</office:document-meta>
</file>