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passen van de dakconstructie van sporthal De Hongerman, Hoge Brake 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passen van de dakconstructie van sporthal De Hongerman</text:p>
            <text:p text:style-name="common-al">Locatie: Hoge Brake 3 Nuenen</text:p>
            <text:p text:style-name="common-al">Zaaknummer: 08201483008</text:p>
            <text:p text:style-name="common-al">Datum verleend: 12-1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46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83008</meta:user-defined>
    <meta:user-defined meta:name="DCTERMS.abstract">het aanpassen van de dakconstructie van sporthal De Hongerman</meta:user-defined>
    <dc:language>nl</dc:language>
    <meta:user-defined meta:name="OVERHEIDop.locatietype/OVERHEIDop.gebiedsmarkering">Punt</meta:user-defined>
    <meta:user-defined meta:name="DC.title">Gemeente Nuenen, Gerwen en Nederwetten, verleende omgevingsvergunning voor het aanpassen van de dakconstructie van sporthal De Hongerman, Hoge Brake 3 Nuenen:</meta:user-defined>
    <meta:user-defined meta:name="DCTERMS.W3CDTF/DCTERMS.available">2022-12-14</meta:user-defined>
    <meta:user-defined meta:name="DCTERMS.W3CDTF/OVERHEIDop.jaargang">2022</meta:user-defined>
    <meta:user-defined meta:name="OVERHEIDop.publicationIssue">554622</meta:user-defined>
    <meta:user-defined meta:name="OVERHEIDop.GmbID/DC.identifier">gmb-2022-554622</meta:user-defined>
    <meta:user-defined meta:name="OVERHEIDop.versieInformatie"/>
  </office:meta>
</office:document-meta>
</file>