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arnaval Ech Wel, Grote of Sint Janskerk te Schiedam op 27 januari 2023 van 20:00 uur tot 01: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Carnaval Ech Wel in de Grote- of Sint Janskerk Lange Kerkstraat te Schiedam op </text:p>
            <text:p text:style-name="common-al">27 januari 2023 van 20.00 uur tot 01.00 uur. Het jaarlijkse carnavalsfeest van de Carnavalsvereniging de Rietzeilers.</text:p>
            <text:p text:style-name="common-al">Vanaf 21 december 2022 ligt een afschrift van de aanvraag, gedurende 1 week ter inzage bij het Klant Contact Centrum (Omgevingsloket), Stadserf 1 te Schiedam (alleen op afspraak). </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Carnaval Ech We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5461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61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61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aanvraag evenementenvergunning</meta:user-defined>
    <dc:language>nl</dc:language>
    <meta:user-defined meta:name="OVERHEIDop.locatietype/OVERHEIDop.gebiedsmarkering">Adres</meta:user-defined>
    <meta:user-defined meta:name="DC.title">Aanvraag evenementenvergunning Carnaval Ech Wel, Grote of Sint Janskerk te Schiedam op 27 januari 2023 van 20:00 uur tot 01:00 uur</meta:user-defined>
    <meta:user-defined meta:name="DCTERMS.W3CDTF/DCTERMS.available">2022-12-21</meta:user-defined>
    <meta:user-defined meta:name="DCTERMS.W3CDTF/OVERHEIDop.jaargang">2022</meta:user-defined>
    <meta:user-defined meta:name="OVERHEIDop.publicationIssue">554618</meta:user-defined>
    <meta:user-defined meta:name="OVERHEIDop.GmbID/DC.identifier">gmb-2022-554618</meta:user-defined>
    <meta:user-defined meta:name="OVERHEIDop.versieInformatie"/>
  </office:meta>
</office:document-meta>
</file>