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gemoetkoming 2023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zen het voorstel van 22 november 2022 met nummer 1157167;</text:p>
            <text:p text:style-name="al"/>
            <text:p text:style-name="al">overwegende de vastgestelde programmabegroting 2023;</text:p>
            <text:p text:style-name="al"/>
            <text:p text:style-name="al">besluit vast te stellen</text:p>
            <text:p text:style-name="al"/>
            <text:p text:style-name="al">de Regeling Tegemoetkoming Molenland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an ieder huishouden dat op 1 januari 2023 zijn woonadres heeft in de gemeente Molenlanden wordt een eenmalige tegemoetkoming van € 30,00 verstrekt onder de naam Tegemoetkoming 2023.</text:p>
              </text:list-item>
              <text:list-item text:style-override="id1-3-2-2-1-2-2">
                <text:number>b.</text:number>
                <text:p text:style-name="al">Voor de toepassing van het begrip woonadres wordt aangesloten bij de begripsbepaling van artikel 1.1 onder o van de Wet basisregistratie personen.</text:p>
              </text:list-item>
              <text:list-item text:style-override="id1-3-2-2-1-2-3">
                <text:number>c.</text:number>
                <text:p text:style-name="al">Een huishouden wordt gevormd door alle personen die hetzelfde woonadres hebb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eenmalige tegemoetkoming wordt als negatieve post opgenomen op de aanslag gemeentelijke belastingen 2023.</text:p>
              </text:list-item>
              <text:list-item text:style-override="id1-3-2-2-2-2-2">
                <text:number>b.</text:number>
                <text:p text:style-name="al">Indien de belastingaanslag door de verwerking van de eenmalige bijdrage negatief wordt dan wordt de tegemoetkoming verminderd totdat het bedrag van de aanslag op nihil staat. Er zal daardoor geen uitbetaling plaatsvinden indien het bedrag van de korting hoger is dan het bedrag van de aanslag.</text:p>
              </text:list-item>
              <text:list-item text:style-override="id1-3-2-2-2-2-3">
                <text:number>c.</text:number>
                <text:p text:style-name="al">Indien aan belastingplichtige volledige kwijtschelding wordt verleend dan vervalt ook de tegemoetkoming, er zal daardoor geen uitbetaling plaatsvinden van de tegemoetkoming.</text:p>
              </text:list-item>
              <text:list-item text:style-override="id1-3-2-2-2-2-4">
                <text:number>d.</text:number>
                <text:p text:style-name="al">Indien aan belastingplichtige gedeeltelijke kwijtschelding wordt verleend dan wordt de tegemoetkoming verminderd totdat het te betalen bedrag van de aanslag op nihil staat. Er zal daardoor geen uitbetaling plaatsvinden van de tegemoetkoming.</text:p>
              </text:list-item>
            </text:list>
          </text:section>
          <text:section text:name="artikel_id1-3-2-2-3" text:style-name="artikel">
            <text:p text:style-name="artikel_kop_titel"><text:span text:style-name="artikel_kop_label">Artikel</text:span> <text:span text:style-name="artikel_kop_nr">3.</text:span> </text:p>
            <text:p text:style-name="al">De toekenning van de tegemoetkoming gebeurt op basis van de onderstaande voorkeursvolgorde:</text:p>
            <text:list text:style-name="id1-3-2-2-3-3">
              <text:list-item text:style-override="id1-3-2-2-3-3-1">
                <text:number>a.</text:number>
                <text:p text:style-name="al">degene die op 1 januari 2023 als belastingplichtige voor de afvalstoffenheffing staat geregistreerd;</text:p>
              </text:list-item>
              <text:list-item text:style-override="id1-3-2-2-3-3-2">
                <text:number>b.</text:number>
                <text:p text:style-name="al">degene van het huishouden die de eigendomsaanslag gemeentelijke belastingen 2023 voor dat woonadres ontvangt en op dat adres zijn woonadres heeft.</text:p>
              </text:list-item>
            </text:list>
          </text:section>
          <text:section text:name="artikel_id1-3-2-2-4" text:style-name="artikel">
            <text:p text:style-name="artikel_kop_titel"><text:span text:style-name="artikel_kop_label">Artikel</text:span> <text:span text:style-name="artikel_kop_nr">4.</text:span> </text:p>
            <text:p text:style-name="al">Het recht op de tegemoetkoming in de woonlasten vervalt indien een huishouden geen aanslag gemeentelijke belastingen ontvangt.</text:p>
            <text:p text:style-name="al"/>
            <text:p text:style-name="al"/>
          </text:section>
        </text:section>
        <text:section text:name="regeling-sluiting_id1-3-2-3" text:style-name="regeling-sluiting">
          <text:section text:name="ondertekening_id1-3-2-3-1">
            <text:p><text:span text:style-name="functie">Vastgesteld tijdens in de vergadering van het college van burgemeester en wethouders van de gemeente Molenlanden, gehouden op 29 november 2022.</text:span></text:p>
            <text:p><text:span text:style-name="functie"/></text:p>
            <text:p><text:span text:style-name="functie">de secretaris, </text:span></text:p>
          </text:section>
          <text:section text:name="ondertekening_id1-3-2-3-2">
            <text:p><text:span text:style-name="functie"/></text:p>
            <text:p><text:span text:style-name="functie">Leon Anink</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46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begroting 2022-2025 Molenlanden]|[https://www.molenlanden.nl/begroting-en-kadernota</meta:user-defined>
    <meta:user-defined meta:name="OVERHEIDop.referentienummer">1157167</meta:user-defined>
    <meta:user-defined meta:name="DCTERMS.alternative">Regeling Tegemoetkoming 2023 Molenlanden</meta:user-defined>
    <dc:language>nl</dc:language>
    <meta:user-defined meta:name="OVERHEIDop.locatietype/OVERHEIDop.gebiedsmarkering">Gemeente</meta:user-defined>
    <meta:user-defined meta:name="DC.title">Tegemoetkoming 2023 Molenlanden</meta:user-defined>
    <meta:user-defined meta:name="DCTERMS.W3CDTF/DCTERMS.available">2022-12-14</meta:user-defined>
    <meta:user-defined meta:name="DCTERMS.W3CDTF/OVERHEIDop.jaargang">2022</meta:user-defined>
    <meta:user-defined meta:name="OVERHEIDop.publicationIssue">554609</meta:user-defined>
    <meta:user-defined meta:name="OVERHEIDop.betreftRegeling">CVDR686051_1</meta:user-defined>
    <meta:user-defined meta:name="OVERHEIDop.GmbID/DC.identifier">gmb-2022-554609</meta:user-defined>
    <meta:user-defined meta:name="xs:date/OVERHEIDop.startdatum">2022-12-15</meta:user-defined>
    <meta:user-defined meta:name="OVERHEIDop.versieInformatie"/>
  </office:meta>
</office:document-meta>
</file>