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Amersfoortseweg 27 in 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ek maatwerk ontvangen, Amersfoortseweg 27 in Doorn</text:span>
          </text:p>
            <text:p text:style-name="common-al">Op 1 december 2022 heeft de gemeente een verzoek ontvangen voor het stellen van een maatwerkvoorschrift voor het bedrijf op het adres Amersfoortseweg 27 in Doorn. Het gaat om een maatwerkvoorschrift voor het stellen van een verzoek ontheffing vetafscheider. </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 </text:p>
            <text:p text:style-name="common-al"/>
            <text:p text:style-name="common-al">
            <text:span text:style-name="nadrukvet">Heeft u vragen over het verzoek?</text:span>
          </text:p>
            <text:p text:style-name="common-al">Als u een vraag heeft over het verzoek om maatwerk kunt u bellen of mailen met de Omgevingsdienst regio Utrecht. Dit kan via het telefoonnummer 088 – 022 50 00 of u stuurt een mail naar <text:a xlink:href="mailto:info@odru.nl" xlink:type="simple">info@odru.nl</text:a> met het zaaknummer Z/22/2188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459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9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9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zoek maatwerk ontvangen, Amersfoortseweg 27 in Doorn</meta:user-defined>
    <meta:user-defined meta:name="DCTERMS.W3CDTF/DCTERMS.available">2022-12-14</meta:user-defined>
    <meta:user-defined meta:name="DCTERMS.W3CDTF/OVERHEIDop.jaargang">2022</meta:user-defined>
    <meta:user-defined meta:name="OVERHEIDop.publicationIssue">554599</meta:user-defined>
    <meta:user-defined meta:name="OVERHEIDop.GmbID/DC.identifier">gmb-2022-554599</meta:user-defined>
    <meta:user-defined meta:name="OVERHEIDop.versieInformatie"/>
  </office:meta>
</office:document-meta>
</file>