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anvullende activiteiten Voor- en vroegschoolse educatie De Fryske Marren 2023</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de titel 4.2. van de Algemene wet bestuursrecht en de Algemene subsidieverordening De Fryske Marren, </text:p>
            <text:p text:style-name="al">besluit vast te stellen: de Subsidieregeling aanvullende activiteiten Voor- en vroegschoolse educatie De Fryske Marr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list text:style-name="id1-3-2-2-1-2-3">
                <text:list-item text:style-override="id1-3-2-2-1-2-3-1">
                  <text:number>•</text:number>
                  <text:p text:style-name="al">Aanbieder peuteropvang VVE: een erkende kinderopvangorganisatie die in gemeente De Fryske Marren VVE aanbiedt;</text:p>
                </text:list-item>
                <text:list-item text:style-override="id1-3-2-2-1-2-3-2">
                  <text:number>•</text:number>
                  <text:p text:style-name="al">Besturen primair onderwijs: schoolbesturen die primair onderwijs aanbieden in gemeente de Fryske Marren;</text:p>
                </text:list-item>
                <text:list-item text:style-override="id1-3-2-2-1-2-3-3">
                  <text:number>•</text:number>
                  <text:p text:style-name="al">Bibilotheek: Bibliotheek Mar en Fean, gevestigd in gemeente De Fryske Marren;</text:p>
                </text:list-item>
                <text:list-item text:style-override="id1-3-2-2-1-2-3-4">
                  <text:number>•</text:number>
                  <text:p text:style-name="al">College: College van Burgemeester en Wethouders van gemeente De Fryske Marren;</text:p>
                </text:list-item>
                <text:list-item text:style-override="id1-3-2-2-1-2-3-5">
                  <text:number>•</text:number>
                  <text:p text:style-name="al">Doelgroepkinderen: peuters in de leeftijd van 2 tot 4 jaar die staan ingeschreven in de Basisregistratie Personen van gemeente De Fryske Marren en die door de jeugdgezondheidszorg (JGZ) zijn geïndiceerd voor VVE;</text:p>
                </text:list-item>
                <text:list-item text:style-override="id1-3-2-2-1-2-3-6">
                  <text:number>•</text:number>
                  <text:p text:style-name="al">Erkende kinderopvangorganisatie: een in het Landelijk Register Kinderopvang ingeschreven kinderopvangorganisatie, niet zijnde een gastouder, welke middels een inspectierapport van de GGD is goedgekeurd;</text:p>
                </text:list-item>
                <text:list-item text:style-override="id1-3-2-2-1-2-3-7">
                  <text:number>•</text:number>
                  <text:p text:style-name="al">GGD: Gemeentelijke Gezondheidsdienst. Verricht het toezicht op opvanglocaties volgens de Wet kinderopvang en kwaliteitseisen peuterspeelzalen (WKKP);</text:p>
                </text:list-item>
                <text:list-item text:style-override="id1-3-2-2-1-2-3-8">
                  <text:number>•</text:number>
                  <text:p text:style-name="al">Homogene groep: groep peuters met meer dan 60% doelgroepkinderen;</text:p>
                </text:list-item>
                <text:list-item text:style-override="id1-3-2-2-1-2-3-9">
                  <text:number>•</text:number>
                  <text:p text:style-name="al">Landelijk Register Kinderopvang: het Register waarin aanbieders kinderopvang zijn opgenomen die voldoen aan de Wet kinderopvang;</text:p>
                </text:list-item>
                <text:list-item text:style-override="id1-3-2-2-1-2-3-10">
                  <text:number>•</text:number>
                  <text:p text:style-name="al">Ouderbetrokkenheid: de actieve betrokkenheid van ouders van peuters met een taalachterstand bij activiteiten om deze achterstand te verminderen;</text:p>
                </text:list-item>
                <text:list-item text:style-override="id1-3-2-2-1-2-3-11">
                  <text:number>•</text:number>
                  <text:p text:style-name="al">Peuterwerk: Kinderopvang voor kinderen vanaf de leeftijd van 2 jaar tot de leeftijd bij start van het basisonderwijs met een aanbod van maximaal 4 uur per dagdeel, twee dagdelen per week gedurende maximaal 41 weken per jaar.  </text:p>
                </text:list-item>
                <text:list-item text:style-override="id1-3-2-2-1-2-3-12">
                  <text:number>•</text:number>
                  <text:p text:style-name="al">Pedagogisch medewerker: de persoon van 18 jaar of ouder die werkzaam is bij een kinderopvang, bezoldigd is en belast is met de verzorging, de opvoeding en het bijdragen aan de ontwikkeling van kinderen en voldoet aan de opleidingseisen zoals staat omschreven in de Wet kinderopvang (Wko). </text:p>
                </text:list-item>
                <text:list-item text:style-override="id1-3-2-2-1-2-3-13">
                  <text:number>•</text:number>
                  <text:p text:style-name="al">Resultaten: resultaten zoals benoemd in het convenant resultaatafspraken tussen gemeente, kinderopvang en basisscholen van 2020-2024;</text:p>
                </text:list-item>
                <text:list-item text:style-override="id1-3-2-2-1-2-3-14">
                  <text:number>•</text:number>
                  <text:p text:style-name="al">Taalnetwerk: samenwerkingsverband van meerdere partners, met als doel verhogen ouderbetrokkenheid van ouders van kinderen met een taalachterstand;</text:p>
                </text:list-item>
                <text:list-item text:style-override="id1-3-2-2-1-2-3-15">
                  <text:number>•</text:number>
                  <text:p text:style-name="al">Voor- en Vroegschoolse educatie (VVE): educatie die op een peuterwerklocatie of kinderopvanglocatie of basisschool wordt aangeboden aan doelgroepkinderen van tweeëneenhalf tot en met zes jaar waarbij gewerkt wordt met een erkend VVE-programma; </text:p>
                </text:list-item>
                <text:list-item text:style-override="id1-3-2-2-1-2-3-16">
                  <text:number>•</text:number>
                  <text:p text:style-name="al">Voorschoolse educatie: educatie die wordt aangeboden voor peuters van 2 – 4 jaar door een eerkende kinderopvangorganisatie;</text:p>
                </text:list-item>
                <text:list-item text:style-override="id1-3-2-2-1-2-3-17">
                  <text:number>•</text:number>
                  <text:p text:style-name="al">Vroegschoolse educatie: educatie die wordt aangeboden in de eerste twee leerjaren van de basisschool;</text:p>
                </text:list-item>
                <text:list-item text:style-override="id1-3-2-2-1-2-3-18">
                  <text:number>•</text:number>
                  <text:p text:style-name="al">VVE-plaats: een plek op een peuterwerklocatie of kinderopvanglocatie van gemiddeld 16 uur per week voor een doelgroepkind.</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10, 16, 22, 30 en 37 bedoelde activiteiten.</text:p>
              <text:p text:style-name="al"/>
            </text:section>
            <text:section text:name="artikel_id1-3-2-2-1-4" text:style-name="artikel">
              <text:p text:style-name="artikel_kop_titel"><text:span text:style-name="artikel_kop_label">Artikel</text:span> <text:span text:style-name="artikel_kop_nr">3.</text:span> Aanvullende weigeringsgronden</text:p>
              <text:list text:style-name="id1-3-2-2-1-4-2">
                <text:list-item text:style-override="id1-3-2-2-1-4-2-1">
                  <text:number>1.</text:number>
                  <text:p text:style-name="al">Overeenkomstig artikel 10, derde lid, aanhef en onder t, van de Algemene subsidieverordening De Fryske Marren zijn onderstaande aanvullende weigeringsgronden van toepassing. </text:p>
                </text:list-item>
                <text:list-item text:style-override="id1-3-2-2-1-4-2-2">
                  <text:number>2.</text:number>
                  <text:p text:style-name="al">Het college van burgemeester en wethouders kan subsidieverlening weigeren als:</text:p>
                  <text:list text:style-name="id1-3-2-2-1-4-2-2-3">
                    <text:list-item text:style-override="id1-3-2-2-1-4-2-2-3-1">
                      <text:number>a.</text:number>
                      <text:p text:style-name="al">de activiteiten volgens het college onvoldoende bijdragen aan kwaliteitsverbetering of verbetering van resultaten. </text:p>
                    </text:list-item>
                    <text:list-item text:style-override="id1-3-2-2-1-4-2-2-3-2">
                      <text:number>b.</text:number>
                      <text:p text:style-name="al">de activiteiten volgens het college geen aanvulling zijn op de reguliere activiteiten van de aanvrager.</text:p>
                    </text:list-item>
                  </text:list>
                </text:list-item>
              </text:list>
              <text:p text:style-name="al"/>
              <text:p text:style-name="al"/>
              <text:p text:style-name="al">
              <text:span text:style-name="nadrukvet">Aanvullende activiteiten</text:span>
            </text:p>
              <text:p text:style-name="al"/>
            </text:section>
            <text:p text:style-name="hoofdstuk_bottom"/>
          </text:section>
          <text:section text:name="hoofdstuk_id1-3-2-2-2" text:style-name="hoofdstuk">
            <text:p text:style-name="hoofdstuk_kop"><text:span text:style-name="label">Hoofdstuk</text:span> <text:span text:style-name="nr">2.</text:span> Aanvullende activiteiten voorschoolse educ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Activiteiten</text:p>
              <text:p text:style-name="al">Subsidie kan uitsluitend worden verstrekt voor activiteiten die bijdragen aan het verhogen van de kwaliteit van voorschoolse educatie.</text:p>
              <text:p text:style-name="al"/>
            </text:section>
            <text:section text:name="artikel_id1-3-2-2-2-4" text:style-name="artikel">
              <text:p text:style-name="artikel_kop_titel"><text:span text:style-name="artikel_kop_label">Artikel</text:span> <text:span text:style-name="artikel_kop_nr">5.</text:span> Doelgroep</text:p>
              <text:p text:style-name="al">Subsidie wordt uitsluitend verstrekt aan aanbieders die subsidie ontvangen op grond van de Subsidieregeling Peuterwerk en Voorschoolse Educatie (VE)  gemeente de Fryske Marren. Het gaat hierbij om de overkoepelende organisatie, niet om afzonderlijke locaties.</text:p>
              <text:p text:style-name="al"/>
            </text:section>
            <text:section text:name="artikel_id1-3-2-2-2-5" text:style-name="artikel">
              <text:p text:style-name="artikel_kop_titel"><text:span text:style-name="artikel_kop_label">Artikel</text:span> <text:span text:style-name="artikel_kop_nr">6.</text:span> Kosten die voor subsidie in aanmerking komen</text:p>
              <text:p text:style-name="al">Activiteiten die voor subsidie in aanmerking komen hebben betrekking op kwaliteitsverbetering van voorschoolse educatie waardoor de ontwikkeling en groeikansen van het doelgroepkind wordt verbeterd. Het moet hierbij gaan om activiteiten waarbij het kind centraal staat. </text:p>
              <text:p text:style-name="al"/>
            </text:section>
            <text:section text:name="artikel_id1-3-2-2-2-6" text:style-name="artikel">
              <text:p text:style-name="artikel_kop_titel"><text:span text:style-name="artikel_kop_label">Artikel</text:span> <text:span text:style-name="artikel_kop_nr">7.</text:span> Hoogte van de subsidie</text:p>
              <text:p text:style-name="al">De subsidie op grond van dit hoofdstuk bedraagt maximaal € 1.250 per doelgroepkind. </text:p>
              <text:p text:style-name="al"/>
            </text:section>
            <text:section text:name="artikel_id1-3-2-2-2-7" text:style-name="artikel">
              <text:p text:style-name="artikel_kop_titel"><text:span text:style-name="artikel_kop_label">Artikel</text:span> <text:span text:style-name="artikel_kop_nr">8.</text:span> Subsidieplafond</text:p>
              <text:p text:style-name="al">Het subsidieplafond voor het onderdeel Aanvullende activiteiten voorschoolse educatie wordt jaarlijks vastgesteld door het college en bedraagt voor 2023 € 82.500. </text:p>
              <text:p text:style-name="al"/>
            </text:section>
            <text:section text:name="artikel_id1-3-2-2-2-8" text:style-name="artikel">
              <text:p text:style-name="artikel_kop_titel"><text:span text:style-name="artikel_kop_label">Artikel</text:span> <text:span text:style-name="artikel_kop_nr">9.</text:span> Wijze van verdeling</text:p>
              <text:list text:style-name="id1-3-2-2-2-8-2">
                <text:list-item text:style-override="id1-3-2-2-2-8-2-1">
                  <text:number>1.</text:number>
                  <text:p text:style-name="al">Verstrekking van subsidie vindt plaats op volgorde van ontvangst van complete aanvragen, totdat het voor de betrokken subsidie vastgestelde subsidieplafond is bereikt.</text:p>
                </text:list-item>
                <text:list-item text:style-override="id1-3-2-2-2-8-2-2">
                  <text:number>2.</text:number>
                  <text:p text:style-name="al">Als de aanvrager krachtens artikel 4:5 van de Algemene wet bestuursrecht de gelegenheid heeft gehad de aanvraag aan te vullen, geldt als datum van indiening van de aanvraag de datum waarop de aangevulde aanvraag is ingediend.</text:p>
                </text:list-item>
                <text:list-item text:style-override="id1-3-2-2-2-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zet extra pedagogisch medewerker voorschoolse educ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ctiviteiten</text:p>
              <text:p text:style-name="al">Subsidie kan uitsluitend worden verstrekt voor  de inzet van een extra pedagogisch medewerker (PM’er).</text:p>
              <text:p text:style-name="al"/>
            </text:section>
            <text:section text:name="artikel_id1-3-2-2-3-4" text:style-name="artikel">
              <text:p text:style-name="artikel_kop_titel"><text:span text:style-name="artikel_kop_label">Artikel</text:span> <text:span text:style-name="artikel_kop_nr">11.</text:span> Doelgroep</text:p>
              <text:p text:style-name="al">Subsidie wordt uitsluitend verstrekt aan aanbieders die subsidie ontvangen op grond van de Subsidieregeling Peuterwerk en Voorschoolse Educatie (VE)  gemeente de Fryske Marren. Het gaat hierbij om de overkoepelende organisatie, niet om afzonderlijke locaties.</text:p>
              <text:p text:style-name="al"/>
            </text:section>
            <text:section text:name="artikel_id1-3-2-2-3-5" text:style-name="artikel">
              <text:p text:style-name="artikel_kop_titel"><text:span text:style-name="artikel_kop_label">Artikel</text:span> <text:span text:style-name="artikel_kop_nr">12.</text:span> Kosten die voor subsidie in aanmerking komen</text:p>
              <text:p text:style-name="al">Een extra pedagogisch medewerker kan worden ingezet:</text:p>
              <text:list text:style-name="id1-3-2-2-3-5-3">
                <text:list-item text:style-override="id1-3-2-2-3-5-3-1">
                  <text:number>•</text:number>
                  <text:p text:style-name="al">in groepen waarvan het aantal doelgroepkinderen minimaal 60% bedraagt (homogene groepen);</text:p>
                </text:list-item>
                <text:list-item text:style-override="id1-3-2-2-3-5-3-2">
                  <text:number>•</text:number>
                  <text:p text:style-name="al">in een reguliere opvanggroep, geen VVE groep, waar wel een doelgroepkind wordt opgevangen. </text:p>
                </text:list-item>
              </text:list>
              <text:p text:style-name="al"/>
            </text:section>
            <text:section text:name="artikel_id1-3-2-2-3-6" text:style-name="artikel">
              <text:p text:style-name="artikel_kop_titel"><text:span text:style-name="artikel_kop_label">Artikel</text:span> <text:span text:style-name="artikel_kop_nr">13.</text:span> Hoogte van de subsidie</text:p>
              <text:p text:style-name="al">De subsidie op grond van dit hoofdstuk bedraagt € 48 per uur . </text:p>
              <text:p text:style-name="al"/>
            </text:section>
            <text:section text:name="artikel_id1-3-2-2-3-7" text:style-name="artikel">
              <text:p text:style-name="artikel_kop_titel"><text:span text:style-name="artikel_kop_label">Artikel</text:span> <text:span text:style-name="artikel_kop_nr">14.</text:span> Subsidieplafond</text:p>
              <text:p text:style-name="al">Het subsidieplafond voor het onderdeel Extra pedagogisch medewerker wordt jaarlijks vastgesteld door het college en bedraagt voor 2023 € 50.000 . </text:p>
              <text:p text:style-name="al"/>
            </text:section>
            <text:section text:name="artikel_id1-3-2-2-3-8" text:style-name="artikel">
              <text:p text:style-name="artikel_kop_titel"><text:span text:style-name="artikel_kop_label">Artikel</text:span> <text:span text:style-name="artikel_kop_nr">15.</text:span> Wijze van verdeling</text:p>
              <text:list text:style-name="id1-3-2-2-3-8-2">
                <text:list-item text:style-override="id1-3-2-2-3-8-2-1">
                  <text:number>1.</text:number>
                  <text:p text:style-name="al">Verstrekking van subsidie vindt plaats op volgorde van ontvangst van complete aanvragen, totdat het voor de betrokken subsidie vastgestelde subsidieplafond is bereikt.</text:p>
                </text:list-item>
                <text:list-item text:style-override="id1-3-2-2-3-8-2-2">
                  <text:number>2.</text:number>
                  <text:p text:style-name="al">Als de aanvrager krachtens artikel 4:5 van de Algemene wet bestuursrecht de gelegenheid heeft gehad de aanvraag aan te vullen, geldt als datum van indiening van de aanvraag de datum waarop de aangevulde aanvraag is ingediend.</text:p>
                </text:list-item>
                <text:list-item text:style-override="id1-3-2-2-3-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ullende activiteiten vroegschoolse educ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Activiteiten</text:p>
              <text:p text:style-name="al">Subsidie kan uitsluitend worden verstrekt voor activiteiten die bijdragen aan het verhogen van de kwaliteit vroegschoolse educatie.</text:p>
              <text:p text:style-name="al"/>
            </text:section>
            <text:section text:name="artikel_id1-3-2-2-4-4" text:style-name="artikel">
              <text:p text:style-name="artikel_kop_titel"><text:span text:style-name="artikel_kop_label">Artikel</text:span> <text:span text:style-name="artikel_kop_nr">17.</text:span> Doelgroep</text:p>
              <text:p text:style-name="al">Subsidie wordt uitsluitend verstrekt aan besturen primair onderwijs, werkzaam in gemeente De Fryske Marren.</text:p>
              <text:p text:style-name="al"/>
            </text:section>
            <text:section text:name="artikel_id1-3-2-2-4-5" text:style-name="artikel">
              <text:p text:style-name="artikel_kop_titel"><text:span text:style-name="artikel_kop_label">Artikel</text:span> <text:span text:style-name="artikel_kop_nr">18.</text:span> Kosten die voor subsidie in aanmerking komen</text:p>
              <text:p text:style-name="al">Activiteiten die voor subsidie in aanmerking komen hebben betrekking op kwaliteitsverbetering van vroegschoolse educatie waardoor de ontwikkeling en groeikansen van het doelgroepkind wordt verbeterd. Het moet hierbij gaan om activiteiten waarbij het kind centraal staat</text:p>
              <text:p text:style-name="al"/>
            </text:section>
            <text:section text:name="artikel_id1-3-2-2-4-6" text:style-name="artikel">
              <text:p text:style-name="artikel_kop_titel"><text:span text:style-name="artikel_kop_label">Artikel</text:span> <text:span text:style-name="artikel_kop_nr">19.</text:span> Subsidieplafond</text:p>
              <text:p text:style-name="al">Het subsidieplafond voor het onderdeel Aanvullende activiteiten vroegschoolse educatie wordt jaarlijks vastgesteld door het college en bedraagt voor 2023 € 125.000. </text:p>
              <text:p text:style-name="al"/>
            </text:section>
            <text:section text:name="artikel_id1-3-2-2-4-7" text:style-name="artikel">
              <text:p text:style-name="artikel_kop_titel"><text:span text:style-name="artikel_kop_label">Artikel</text:span> <text:span text:style-name="artikel_kop_nr">20.</text:span> Wijze van verdeling</text:p>
              <text:p text:style-name="al">De beschikbare subsidie van € 150.000 wordt evenredig over de schoolbesturen primair onderwijs verdeeld op basis van het aantal leerlingen op 1 oktober 2021.</text:p>
              <text:p text:style-name="al"/>
            </text:section>
            <text:p text:style-name="hoofdstuk_bottom"/>
          </text:section>
          <text:section text:name="hoofdstuk_id1-3-2-2-5" text:style-name="hoofdstuk">
            <text:p text:style-name="hoofdstuk_kop"><text:span text:style-name="label">Hoofdstuk</text:span> <text:span text:style-name="nr">5.</text:span> Innov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Doel</text:p>
              <text:p text:style-name="al">Het college wil met deze subsidie het bereik van doelgroepkinderen verhogen. </text:p>
              <text:p text:style-name="al"/>
            </text:section>
            <text:section text:name="artikel_id1-3-2-2-5-4" text:style-name="artikel">
              <text:p text:style-name="artikel_kop_titel"><text:span text:style-name="artikel_kop_label">Artikel</text:span> <text:span text:style-name="artikel_kop_nr">22.</text:span> Activiteiten</text:p>
              <text:p text:style-name="al">Subsidie kan uitsluitend worden verstrekt voor innovatieve ideeën om het bereik van doelgroepkinderen te verhogen.</text:p>
              <text:p text:style-name="al"/>
            </text:section>
            <text:section text:name="artikel_id1-3-2-2-5-5" text:style-name="artikel">
              <text:p text:style-name="artikel_kop_titel"><text:span text:style-name="artikel_kop_label">Artikel</text:span> <text:span text:style-name="artikel_kop_nr">23.</text:span> Doelgroep</text:p>
              <text:p text:style-name="al">Subsidie wordt uitsluitend verstrekt aan aanbieders die subsidie ontvangen op grond van de Subsidieregeling Peuterwerk en Voorschoolse Educatie (VE)  gemeente de Fryske Marren. Het gaat hierbij om de overkoepelende organisatie, niet om afzonderlijke locaties.</text:p>
              <text:p text:style-name="al"/>
            </text:section>
            <text:section text:name="artikel_id1-3-2-2-5-6" text:style-name="artikel">
              <text:p text:style-name="artikel_kop_titel"><text:span text:style-name="artikel_kop_label">Artikel</text:span> <text:span text:style-name="artikel_kop_nr">24.</text:span> Kosten die voor subsidie in aanmerking komen</text:p>
              <text:p text:style-name="al">Voor subsidie komen in aanmerking de kosten die zijn gemoeid bij het uitvoeren van de innovatieve pilots. Dat kan  bijvoorbeeld gaan om aanschaf van materiaal, inzet van personeel, huren van een locatie en scholingskosten. </text:p>
              <text:p text:style-name="al"/>
            </text:section>
            <text:section text:name="artikel_id1-3-2-2-5-7" text:style-name="artikel">
              <text:p text:style-name="artikel_kop_titel"><text:span text:style-name="artikel_kop_label">Artikel</text:span> <text:span text:style-name="artikel_kop_nr">25.</text:span> Hoogte van de subsidie</text:p>
              <text:p text:style-name="al">De hoogte van de subsidie is 100% van de kosten van de aangevraagde activiteit.  </text:p>
              <text:p text:style-name="al"/>
            </text:section>
            <text:section text:name="artikel_id1-3-2-2-5-8" text:style-name="artikel">
              <text:p text:style-name="artikel_kop_titel"><text:span text:style-name="artikel_kop_label">Artikel</text:span> <text:span text:style-name="artikel_kop_nr">26.</text:span> Subsidieplafond</text:p>
              <text:p text:style-name="al">Het subsidieplafond voor innovatie wordt jaarlijks vastgesteld door het college en bedraagt voor 2023 € 50.000</text:p>
              <text:p text:style-name="al"/>
            </text:section>
            <text:section text:name="artikel_id1-3-2-2-5-9" text:style-name="artikel">
              <text:p text:style-name="artikel_kop_titel"><text:span text:style-name="artikel_kop_label">Artikel</text:span> <text:span text:style-name="artikel_kop_nr">27.</text:span> Wijze van verdeling</text:p>
              <text:list text:style-name="id1-3-2-2-5-9-2">
                <text:list-item text:style-override="id1-3-2-2-5-9-2-1">
                  <text:number>1.</text:number>
                  <text:p text:style-name="al">Verstrekking van subsidie vindt plaats op volgorde van ontvangst van complete aanvragen, totdat het voor de betrokken subsidie vastgestelde subsidieplafond is bereikt.</text:p>
                </text:list-item>
                <text:list-item text:style-override="id1-3-2-2-5-9-2-2">
                  <text:number>2.</text:number>
                  <text:p text:style-name="al">Als de aanvrager krachtens artikel 4:5 van de Algemene wet bestuursrecht de gelegenheid heeft gehad de aanvraag aan te vullen, geldt als datum van indiening van de aanvraag de datum waarop de aangevulde aanvraag is ingediend.</text:p>
                </text:list-item>
                <text:list-item text:style-override="id1-3-2-2-5-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p text:style-name="al">
              <text:span text:style-name="nadrukvet">Taalnetwerk</text:span>
            </text:p>
            </text:section>
            <text:p text:style-name="hoofdstuk_bottom"/>
          </text:section>
          <text:section text:name="hoofdstuk_id1-3-2-2-6" text:style-name="hoofdstuk">
            <text:p text:style-name="hoofdstuk_kop"><text:span text:style-name="label">Hoofdstuk</text:span> <text:span text:style-name="nr">6.</text:span> Taalnetwer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Doel</text:p>
              <text:p text:style-name="al">Het college wil met deze subsidieregeling taalnetwerken stimuleren om de ouderbetrokkenheid te vergroten bij het terugdringen van taalachterstanden. Samenwerkingsverbanden van meerdere partners creëren hiervoor een taalrijke omgeving waar ouders en kinderen een taalaanbod krijgen op maat en contacten met ouders van kinderen met een taalachterstand worden vergroot. </text:p>
              <text:p text:style-name="al"/>
            </text:section>
            <text:section text:name="artikel_id1-3-2-2-6-4" text:style-name="artikel">
              <text:p text:style-name="artikel_kop_titel"><text:span text:style-name="artikel_kop_label">Artikel</text:span> <text:span text:style-name="artikel_kop_nr">29.</text:span> Activiteiten</text:p>
              <text:p text:style-name="al">Subsidie kan uitsluitend worden verstrekt voor activiteiten binnen taalnetwerken.</text:p>
              <text:p text:style-name="al"/>
            </text:section>
            <text:section text:name="artikel_id1-3-2-2-6-5" text:style-name="artikel">
              <text:p text:style-name="artikel_kop_titel"><text:span text:style-name="artikel_kop_label">Artikel</text:span> <text:span text:style-name="artikel_kop_nr">30.</text:span> Doelgroep</text:p>
              <text:p text:style-name="al">Subsidie wordt uitsluitend verstrekt aan de penvoerder van een taalnetwerk. Dit kunnen zijn: aanbieders peuteropvang VVE, scholen primair onderwijs, of de bibliotheek, werkzaam in gemeente De Fryske Marren. Uit de aanvraag blijkt dat alle partijen in het taalnetwerk hebben ingestemd met de betreffende organisatie als penvoerder. </text:p>
              <text:p text:style-name="al"/>
            </text:section>
            <text:section text:name="artikel_id1-3-2-2-6-6" text:style-name="artikel">
              <text:p text:style-name="artikel_kop_titel"><text:span text:style-name="artikel_kop_label">Artikel</text:span> <text:span text:style-name="artikel_kop_nr">31.</text:span> Kosten die voor subsidie in aanmerking komen</text:p>
              <text:p text:style-name="al">Activiteiten die voor subsidie in aanmerking komen hebben betrekking op het creëren van een taalrijke omgeving voor ouders en kinderen binnen het taalnetwerk  en de activiteiten die daarbinnen plaatsvinden. Er is altijd sprake van een samenwerking met minimaal twee verschillende partners (netwerk).</text:p>
              <text:p text:style-name="al"/>
            </text:section>
            <text:section text:name="artikel_id1-3-2-2-6-7" text:style-name="artikel">
              <text:p text:style-name="artikel_kop_titel"><text:span text:style-name="artikel_kop_label">Artikel</text:span> <text:span text:style-name="artikel_kop_nr">32.</text:span> Hoogte van de subsidie</text:p>
              <text:p text:style-name="al">De subsidie op grond van dit hoofdstuk bedraagt 100% tot een maximum van € 20.000. </text:p>
              <text:p text:style-name="al"/>
            </text:section>
            <text:section text:name="artikel_id1-3-2-2-6-8" text:style-name="artikel">
              <text:p text:style-name="artikel_kop_titel"><text:span text:style-name="artikel_kop_label">Artikel</text:span> <text:span text:style-name="artikel_kop_nr">33.</text:span> Subsidieplafond</text:p>
              <text:p text:style-name="al">Het subsidieplafond voor Taalnetwerken wordt jaarlijks vastgesteld door het college en bedraagt voor 2023 € 20.000</text:p>
              <text:p text:style-name="al"/>
            </text:section>
            <text:section text:name="artikel_id1-3-2-2-6-9" text:style-name="artikel">
              <text:p text:style-name="artikel_kop_titel"><text:span text:style-name="artikel_kop_label">Artikel</text:span> <text:span text:style-name="artikel_kop_nr">34.</text:span> Wijze van verdeling</text:p>
              <text:list text:style-name="id1-3-2-2-6-9-2">
                <text:list-item text:style-override="id1-3-2-2-6-9-2-1">
                  <text:number>1.</text:number>
                  <text:p text:style-name="al">Verstrekking van subsidie vindt plaats op volgorde van ontvangst van complete aanvragen, totdat het voor de betrokken subsidie vastgestelde subsidieplafond is bereikt.</text:p>
                </text:list-item>
                <text:list-item text:style-override="id1-3-2-2-6-9-2-2">
                  <text:number>2.</text:number>
                  <text:p text:style-name="al">Als de aanvrager krachtens artikel 4:5 van de Algemene wet bestuursrecht de gelegenheid heeft gehad de aanvraag aan te vullen, geldt als datum van indiening van de aanvraag de datum waarop de aangevulde aanvraag is ingediend.</text:p>
                </text:list-item>
                <text:list-item text:style-override="id1-3-2-2-6-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p text:style-name="al">
              <text:span text:style-name="nadrukvet">Scholing</text:span>
            </text:p>
            </text:section>
            <text:p text:style-name="hoofdstuk_bottom"/>
          </text:section>
          <text:section text:name="hoofdstuk_id1-3-2-2-7" text:style-name="hoofdstuk">
            <text:p text:style-name="hoofdstuk_kop"><text:span text:style-name="label">Hoofdstuk</text:span> <text:span text:style-name="nr">7.</text:span> Scholing medewerkers Voor- en Vroegschoolse Educatie</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5.</text:span> Doel</text:p>
              <text:p text:style-name="al">Het college wil met deze subsidie de deskundigheid van medewerkers primair onderwijs en kinderopvangorganisaties op het gebied van onderwijsachterstanden bevorderen. </text:p>
              <text:p text:style-name="al"/>
            </text:section>
            <text:section text:name="artikel_id1-3-2-2-7-4" text:style-name="artikel">
              <text:p text:style-name="artikel_kop_titel"><text:span text:style-name="artikel_kop_label">Artikel</text:span> <text:span text:style-name="artikel_kop_nr">36.</text:span> Activiteiten</text:p>
              <text:p text:style-name="al">Subsidie kan uitsluitend worden verstrekt voor deskundigheidsbevordering, zoals scholing en workshops.</text:p>
              <text:p text:style-name="al"/>
            </text:section>
            <text:section text:name="artikel_id1-3-2-2-7-5" text:style-name="artikel">
              <text:p text:style-name="artikel_kop_titel"><text:span text:style-name="artikel_kop_label">Artikel</text:span> <text:span text:style-name="artikel_kop_nr">37.</text:span> Doelgroep</text:p>
              <text:p text:style-name="al">Subsidie wordt uitsluitend verstrekt aan aanbieders die subsidie ontvangen op grond van de Subsidieregeling Peuterwerk en Voorschoolse Educatie (VE)  gemeente de Fryske Marren en scholen primair onderwijs in gemeente De Fryske Marren.</text:p>
              <text:p text:style-name="al"/>
            </text:section>
            <text:section text:name="artikel_id1-3-2-2-7-6" text:style-name="artikel">
              <text:p text:style-name="artikel_kop_titel"><text:span text:style-name="artikel_kop_label">Artikel</text:span> <text:span text:style-name="artikel_kop_nr">38.</text:span> Kosten die voor subsidie in aanmerking komen</text:p>
              <text:p text:style-name="al">Voor subsidie komen in aanmerking de kosten van deskundigheidsbevordering, ook zijnde personeelskosten van de deelnemers aan de scholing.  </text:p>
              <text:p text:style-name="al"/>
            </text:section>
            <text:section text:name="artikel_id1-3-2-2-7-7" text:style-name="artikel">
              <text:p text:style-name="artikel_kop_titel"><text:span text:style-name="artikel_kop_label">Artikel</text:span> <text:span text:style-name="artikel_kop_nr">39.</text:span> Hoogte van de subsidie</text:p>
              <text:p text:style-name="al">De subsidie op grond van dit hoofdstuk bedraagt per aanvraag maximaal € 10.000.</text:p>
              <text:p text:style-name="al"/>
            </text:section>
            <text:section text:name="artikel_id1-3-2-2-7-8" text:style-name="artikel">
              <text:p text:style-name="artikel_kop_titel"><text:span text:style-name="artikel_kop_label">Artikel</text:span> <text:span text:style-name="artikel_kop_nr">40.</text:span> Subsidieplafond</text:p>
              <text:p text:style-name="al">Het subsidieplafond voor Scholing Voor- en Vroegschoolse Educatie wordt jaarlijks vastgesteld door het college en bedraagt voor 2023 € 50.000. </text:p>
              <text:p text:style-name="al"/>
            </text:section>
            <text:section text:name="artikel_id1-3-2-2-7-9" text:style-name="artikel">
              <text:p text:style-name="artikel_kop_titel"><text:span text:style-name="artikel_kop_label">Artikel</text:span> <text:span text:style-name="artikel_kop_nr">41.</text:span> Wijze van verdeling</text:p>
              <text:list text:style-name="id1-3-2-2-7-9-2">
                <text:list-item text:style-override="id1-3-2-2-7-9-2-1">
                  <text:number>1.</text:number>
                  <text:p text:style-name="al">Verstrekking van subsidie vindt plaats op volgorde van ontvangst van complete aanvragen, totdat het voor de betrokken subsidie vastgestelde subsidieplafond is bereikt.</text:p>
                </text:list-item>
                <text:list-item text:style-override="id1-3-2-2-7-9-2-2">
                  <text:number>2.</text:number>
                  <text:p text:style-name="al">Als de aanvrager krachtens artikel 4:5 van de Algemene wet bestuursrecht de gelegenheid heeft gehad de aanvraag aan te vullen, geldt als datum van indiening van de aanvraag de datum waarop de aangevulde aanvraag is ingediend.</text:p>
                </text:list-item>
                <text:list-item text:style-override="id1-3-2-2-7-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anvraag en verantwoord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2.</text:span> Aanvraag </text:p>
              <text:p text:style-name="al">Conform artikel 7, eerste, tweede en derde lid, van de Algemene Subsidieverordening De Fryske Marren, bevat een aanvraag voor subsidie:</text:p>
              <text:list text:style-name="id1-3-2-2-8-3-3">
                <text:list-item text:style-override="id1-3-2-2-8-3-3-1">
                  <text:number>a.</text:number>
                  <text:p text:style-name="al">een beschrijving van de activiteiten en de tijdslimiet waarvoor de subsidie wordt aangevraagd;</text:p>
                </text:list-item>
                <text:list-item text:style-override="id1-3-2-2-8-3-3-2">
                  <text:number>b.</text:number>
                  <text:p text:style-name="al">de doelen en resultaten welke met die activiteiten worden nagestreefd, en hoe de activiteiten daaraan bijdragen;</text:p>
                </text:list-item>
                <text:list-item text:style-override="id1-3-2-2-8-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p text:style-name="al"/>
            </text:section>
            <text:section text:name="artikel_id1-3-2-2-8-4" text:style-name="artikel">
              <text:p text:style-name="artikel_kop_titel"><text:span text:style-name="artikel_kop_label">Artikel</text:span> <text:span text:style-name="artikel_kop_nr">43.</text:span> Aanvraagtermijn</text:p>
              <text:p text:style-name="al">Een aanvraag om een subsidie wordt, in afwijking van artikel 8, tweede lid Algemene Subsidieverordening De Fryske Marren uiterlijk voor 1 oktober ingediend. </text:p>
              <text:p text:style-name="al"/>
            </text:section>
            <text:section text:name="artikel_id1-3-2-2-8-5" text:style-name="artikel">
              <text:p text:style-name="artikel_kop_titel"><text:span text:style-name="artikel_kop_label">Artikel</text:span> <text:span text:style-name="artikel_kop_nr">44.</text:span> Beslistermijn</text:p>
              <text:p text:style-name="al">Burgemeester en wethouders beslissen, conform artikel 9, tweede lid van de Algemene Subsidieverordening De Fryske Marren, binnen 8 weken nadat de volledige aanvraag is ingediend.  </text:p>
              <text:p text:style-name="al"/>
            </text:section>
            <text:section text:name="artikel_id1-3-2-2-8-6" text:style-name="artikel">
              <text:p text:style-name="artikel_kop_titel"><text:span text:style-name="artikel_kop_label">Artikel</text:span> <text:span text:style-name="artikel_kop_nr">45.</text:span> Verantwoording</text:p>
              <text:list text:style-name="id1-3-2-2-8-6-2">
                <text:list-item text:style-override="id1-3-2-2-8-6-2-1">
                  <text:number>1.</text:number>
                  <text:p text:style-name="al">In afwijking van artikel 15, lid 1, van de Algemene Subsidieverordening De Fryske Marren, dient een subsidieontvanger bij een subsidie van meer dan  € 10.000 uiterlijk 1 april 2024 een aanvraag tot vaststelling in. </text:p>
                </text:list-item>
                <text:list-item text:style-override="id1-3-2-2-8-6-2-2">
                  <text:number>2.</text:number>
                  <text:p text:style-name="al">Een aanvraag tot vaststelling omvat een inhoudelijk en financieel verslag waaruit blijkt in hoeverre de gesubsidieerde activiteiten zijn verricht.</text:p>
                </text:list-item>
              </text:list>
              <text:p text:style-name="al"/>
            </text:section>
            <text:section text:name="artikel_id1-3-2-2-8-7" text:style-name="artikel">
              <text:p text:style-name="artikel_kop_titel"><text:span text:style-name="artikel_kop_label">Artikel</text:span> <text:span text:style-name="artikel_kop_nr">46.</text:span> Hardheidsclausule</text:p>
              <text:p text:style-name="al">Het college van burgemeester en wethouders van gemeente De Fryske Marren kan van bepalingen in deze regeling afwijken, als: </text:p>
              <text:list text:style-name="id1-3-2-2-8-7-3">
                <text:list-item text:style-override="id1-3-2-2-8-7-3-1">
                  <text:number>a.</text:number>
                  <text:p text:style-name="al">Daaraan vasthouden voor een subsidieaanvrager of – ontvanger gevolgen zou hebben die wegens bijzondere omstandigheden onevenredig zouden zijn tot de daarmee te dienen belangen; </text:p>
                </text:list-item>
                <text:list-item text:style-override="id1-3-2-2-8-7-3-2">
                  <text:number>b.</text:number>
                  <text:p text:style-name="al">Daaraan vasthouden niet in het belang is van het kind. </text:p>
                </text:list-item>
              </text:list>
              <text:p text:style-name="al"/>
            </text:section>
            <text:section text:name="artikel_id1-3-2-2-8-8" text:style-name="artikel">
              <text:p text:style-name="artikel_kop_titel"><text:span text:style-name="artikel_kop_label">Artikel</text:span> <text:span text:style-name="artikel_kop_nr">47.</text:span> Slotbepalingen</text:p>
              <text:list text:style-name="id1-3-2-2-8-8-2">
                <text:list-item text:style-override="id1-3-2-2-8-8-2-1">
                  <text:number>1.</text:number>
                  <text:p text:style-name="al">Deze subsidieregeling treedt in werking op de dag na bekendmaking.</text:p>
                </text:list-item>
                <text:list-item text:style-override="id1-3-2-2-8-8-2-2">
                  <text:number>2.</text:number>
                  <text:p text:style-name="al">Deze subsidieregeling is van toepassing op aanvragen voor subsidie die betrekking hebben op het subsidiejaar 2023.</text:p>
                </text:list-item>
                <text:list-item text:style-override="id1-3-2-2-8-8-2-3">
                  <text:number>3.</text:number>
                  <text:p text:style-name="al">Deze voorwaarden blijven van kracht voor de verantwoording van de subsidies die op grond van deze regeling zijn verstrekt.</text:p>
                </text:list-item>
                <text:list-item text:style-override="id1-3-2-2-8-8-2-4">
                  <text:number>4.</text:number>
                  <text:p text:style-name="al">Deze subsidieregeling wordt aangehaald als: Subsidieregeling aanvullende activiteiten Voor- en vroegschoolse educatie De Fryske Marren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1 december 2022.</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459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9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9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2-11-05</meta:user-defined>
    <meta:user-defined meta:name="DC.source">Algemene Subsidieverordening De Fryske Marren]|[https://lokaleregelgeving.overheid.nl/CVDR452936</meta:user-defined>
    <meta:user-defined meta:name="OVERHEIDop.referentienummer">Z.722272</meta:user-defined>
    <meta:user-defined meta:name="DCTERMS.alternative">Subsidieregeling aanvullende activiteiten Voor- en vroegschoolse educatie De Fryske Marren 2023</meta:user-defined>
    <dc:language>nl</dc:language>
    <meta:user-defined meta:name="OVERHEIDop.locatietype/OVERHEIDop.gebiedsmarkering">Gemeente</meta:user-defined>
    <meta:user-defined meta:name="DC.title">Subsidieregeling aanvullende activiteiten Voor- en vroegschoolse educatie De Fryske Marren 2023</meta:user-defined>
    <meta:user-defined meta:name="DCTERMS.W3CDTF/DCTERMS.available">2022-12-14</meta:user-defined>
    <meta:user-defined meta:name="DCTERMS.W3CDTF/OVERHEIDop.jaargang">2022</meta:user-defined>
    <meta:user-defined meta:name="OVERHEIDop.publicationIssue">554597</meta:user-defined>
    <meta:user-defined meta:name="OVERHEIDop.betreftRegeling">CVDR686050_1</meta:user-defined>
    <meta:user-defined meta:name="xs:date/OVERHEIDop.startdatum">2022-12-15</meta:user-defined>
    <meta:user-defined meta:name="OVERHEIDop.GmbID/DC.identifier">gmb-2022-554597</meta:user-defined>
    <meta:user-defined meta:name="OVERHEIDop.versieInformatie"/>
  </office:meta>
</office:document-meta>
</file>