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van 1 esdoorn, Prins Willem-Alexanderweg 2A 7433DC Schalkhaar, [DPV00D02774] Diepenveen D 277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09954</text:p>
            <text:p text:style-name="common-al">
            <text:span text:style-name="nadrukvet">Uiterlijke besluitdatum:</text:span> 11-01-2023</text:p>
            <text:p text:style-name="common-al">
            <text:span text:style-name="nadrukvet">Locatie:</text:span> Prins Willem-Alexanderweg 2A 7433DC Schalkhaar, [DPV00D02774] Diepenveen D 2774 </text:p>
            <text:p text:style-name="common-al">
            <text:span text:style-name="nadrukvet">Projectomschrijving:</text:span> het kappen van 1 esdoor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5457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7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7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9954</meta:user-defined>
    <meta:user-defined meta:name="DCTERMS.abstract">het kappen van 1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kappen van 1 esdoorn, Prins Willem-Alexanderweg 2A 7433DC Schalkhaar, [DPV00D02774] Diepenveen D 2774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576</meta:user-defined>
    <meta:user-defined meta:name="OVERHEIDop.GmbID/DC.identifier">gmb-2022-554576</meta:user-defined>
    <meta:user-defined meta:name="OVERHEIDop.versieInformatie"/>
  </office:meta>
</office:document-meta>
</file>