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12-2022, GarageSale in diverse straten in Gilze op 04-06-2023 van 10:00 uur tot 17:00 uur. Routes worden uitgedeeld op het Bisschop de Vetplein. (42188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7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70</meta:user-defined>
    <meta:user-defined meta:name="OVERHEIDop.GmbID/DC.identifier">gmb-2022-554570</meta:user-defined>
    <meta:user-defined meta:name="OVERHEIDop.versieInformatie"/>
  </office:meta>
</office:document-meta>
</file>