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Dorpsstraat 25 in 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de gemeente Utrechtse Heuvelrug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/>
            <text:p text:style-name="common-al">- AH1177 voor het adres Dorpsstraat 25 in Doorn. De melding heeft betrekking op het moderniseren van de winkel en het plaatsen van nieuwe installaties, onder andere koelinstallaties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/>
            <text:p text:style-name="common-al">Voor het inzien van meldingen op basis van deze algemene maatregel van bestuur dient u eerst een afspraak te maken bij:</text:p>
            <text:p text:style-name="common-al"/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common-al"/>
            <text:p text:style-name="last-al">Als u een vraag heeft over de melding kunt u bellen of mailen met de Omgevingsdienst regio Utrecht. Dit kan via het telefoonnummer 088 – 022 50 00 of u stuurt een mail naar <text:a xlink:href="mailto:info@odru.nl" xlink:type="simple">info@odru.nl</text:a> met het zaaknummer Z/22/2168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45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Publicatie melding Activiteitenbesluit Dorpsstraat 25 in D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59</meta:user-defined>
    <meta:user-defined meta:name="OVERHEIDop.GmbID/DC.identifier">gmb-2022-554559</meta:user-defined>
    <meta:user-defined meta:name="OVERHEIDop.versieInformatie"/>
  </office:meta>
</office:document-meta>
</file>