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3</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27 september 2022;</text:p>
            <text:p text:style-name="al">mede gelet op artikel 255 van de Gemeentewet, artikel 26 van de Invorderingswet 1990, de Uitvoeringsregeling Invorderingswet 1990 en de Regeling kwijtschelding belastingen medeoverheden;</text:p>
            <text:p text:style-name="al"/>
            <text:p text:style-name="al">besluit vast te stellen de</text:p>
            <text:p text:style-name="al"/>
          </text:section>
        </text:section>
        <text:section text:name="regeling-tekst_id1-3-2-2" text:style-name="regeling-tekst">
          <text:section text:name="artikel_id1-3-2-2-1" text:style-name="artikel">
            <text:p text:style-name="artikel_kop_titel"><text:span text:style-name="artikel_kop_label">Verordening kwijtschelding gemeentelijke belastingen 2023</text:span> </text:p>
            <text:p text:style-name="al"/>
          </text:section>
          <text:section text:name="artikel_id1-3-2-2-2" text:style-name="artikel">
            <text:p text:style-name="artikel_kop_titel"><text:span text:style-name="artikel_kop_label">Artikel</text:span> <text:span text:style-name="artikel_kop_nr">1.</text:span> Toepassing</text:p>
            <text:p text:style-name="al">Deze regeling vindt toepassing met betrekking tot:</text:p>
            <text:list text:style-name="id1-3-2-2-2-3">
              <text:list-item text:style-override="id1-3-2-2-2-3">
                <text:number>a.</text:number>
                <text:p text:style-name="al">een verzoek om kwijtschelding van gemeentelijke belastingen en heffingen verschuldigd door een natuurlijk persoon die geen bedrijf of zelfstandig beroep uitoefent;</text:p>
              </text:list-item>
              <text:list-item text:style-override="id1-3-2-2-2-4">
                <text:number>b.</text:number>
                <text:p text:style-name="al">een verzoek om kwijtschelding van gemeentelijke belastingen en heffingen, die geen verband houden met de uitoefening van een bedrijf of beroep, verschuldigd door een natuurlijk persoon die een bedrijf of zelfstandig beroep uitoefent en die is toegelaten tot de Bbz-regeling (Besluit bijstandverlening zelfstandigen 2004) of een bijstandsuitkering ontvangt volgens de Participatiewet.</text:p>
              </text:list-item>
            </text:list>
            <text:p text:style-name="al"/>
          </text:section>
          <text:section text:name="artikel_id1-3-2-2-3" text:style-name="artikel">
            <text:p text:style-name="artikel_kop_titel"><text:span text:style-name="artikel_kop_label">Artikel</text:span> <text:span text:style-name="artikel_kop_nr">2.</text:span> Heffingen waar kwijtscheiding voor mogelijk is</text:p>
            <text:p text:style-name="al">Kwijtschelding is uitsluitend mogelijk ten aanzien van:</text:p>
            <text:list text:style-name="id1-3-2-2-3-3">
              <text:list-item text:style-override="id1-3-2-2-3-3">
                <text:number>a.</text:number>
                <text:p text:style-name="al">onroerende-zaakbelasting, voor objecten die in hoofdzaak tot woning dienen;</text:p>
              </text:list-item>
              <text:list-item text:style-override="id1-3-2-2-3-4">
                <text:number>b.</text:number>
                <text:p text:style-name="al">rioolheffing, de eigenarenbelasting;</text:p>
              </text:list-item>
              <text:list-item text:style-override="id1-3-2-2-3-5">
                <text:number>c.</text:number>
                <text:p text:style-name="al">afvalstoffenheffing, conform het bepaalde in artikel 3;</text:p>
              </text:list-item>
              <text:list-item text:style-override="id1-3-2-2-3-6">
                <text:number>d.</text:number>
                <text:p text:style-name="al">hondenbelasting, de eerste hond;</text:p>
              </text:list-item>
              <text:list-item text:style-override="id1-3-2-2-3-7">
                <text:number>e.</text:number>
                <text:p text:style-name="al">begraafplaatsrechten, met uitzondering van reserveringen.</text:p>
              </text:list-item>
            </text:list>
            <text:p text:style-name="al"/>
          </text:section>
          <text:section text:name="artikel_id1-3-2-2-4" text:style-name="artikel">
            <text:p text:style-name="artikel_kop_titel"><text:span text:style-name="artikel_kop_label">Artikel</text:span> <text:span text:style-name="artikel_kop_nr">3.</text:span> Kwijtschelding afvalstoffenheffing</text:p>
            <text:p text:style-name="al">Voor het recht op kwijtschelding van de afvalstoffenheffing geldt het volgende ten aanzien van de bedragen in de tarieventabel behorende bij de Verordening reinigingsheffingen:</text:p>
            <text:list text:style-name="id1-3-2-2-4-3">
              <text:list-item text:style-override="id1-3-2-2-4-3">
                <text:number>a.</text:number>
                <text:p text:style-name="al">onderdelen 1.1.1 tot en met 1.1.4: volledige kwijtschelding;</text:p>
              </text:list-item>
              <text:list-item text:style-override="id1-3-2-2-4-4">
                <text:number>b.</text:number>
                <text:p text:style-name="al">onderdeel 1.2.1 onder a: maximaal 1 big bag per kalenderjaar;</text:p>
              </text:list-item>
              <text:list-item text:style-override="id1-3-2-2-4-5">
                <text:number>c.</text:number>
                <text:p text:style-name="al">onderdeel 1.2.1 onder b: geen kwijtschelding mogelijk;</text:p>
              </text:list-item>
              <text:list-item text:style-override="id1-3-2-2-4-6">
                <text:number>d.</text:number>
                <text:p text:style-name="al">onderdeel 1.2.1 onder c: maximaal 5 stickers per kalenderjaar;</text:p>
              </text:list-item>
              <text:list-item text:style-override="id1-3-2-2-4-7">
                <text:number>e.</text:number>
                <text:p text:style-name="al">onderdeel 1.2.2: geen kwijtschelding mogelijk;</text:p>
              </text:list-item>
              <text:list-item text:style-override="id1-3-2-2-4-8">
                <text:number>f.</text:number>
                <text:p text:style-name="al">onderdeel 1.2.3: geen kwijtschelding mogelijk.</text:p>
              </text:list-item>
            </text:list>
            <text:p text:style-name="al"/>
          </text:section>
          <text:section text:name="artikel_id1-3-2-2-5" text:style-name="artikel">
            <text:p text:style-name="artikel_kop_titel"><text:span text:style-name="artikel_kop_label">Artikel</text:span> <text:span text:style-name="artikel_kop_nr">4.</text:span> Geen kwijtschelding</text:p>
            <text:p text:style-name="al">Geen kwijtschelding wordt verleend voor andere belastingen en heffingen dan genoemd in artikel 2.</text:p>
            <text:p text:style-name="al"/>
          </text:section>
          <text:section text:name="artikel_id1-3-2-2-6" text:style-name="artikel">
            <text:p text:style-name="artikel_kop_titel"><text:span text:style-name="artikel_kop_label"> Artikel 5. Kosten van bestaan</text:span> </text:p>
            <text:p text:style-name="al">In afwijking van de krachtens artikel 26 van de Invorderingswet 1990 door de Minister van Financiën bij ministeriële regeling gestelde regels en met inachtneming van de Minister van Binnenlandse Zaken en Koninkrijksrelaties bij ministeriële regeling gestelde regels, wordt bij de berekening van de betalingscapaciteit</text:p>
            <text:list text:style-name="id1-3-2-2-6-3">
              <text:list-item text:style-override="id1-3-2-2-6-3">
                <text:number>a.</text:number>
                <text:p text:style-name="al">voor belastingschuldigen die op het moment van indiening van het verzoek nog niet de pensioengerechtigde leeftijd, als bedoeld in artikel 7, eerste lid, onderdeel a, van de Algemene ouderdomswet hebben bereikt, het bedrag van de kosten van bestaan gesteld op 100 procent van de normuitkering (bijstandsnorm) die de belastingschuldige naar de maatstaven van de Participatiewet per maand telkens zou kunnen ontvangen;</text:p>
              </text:list-item>
              <text:list-item text:style-override="id1-3-2-2-6-4">
                <text:number>b.</text:number>
                <text:p text:style-name="al">voor een echtpaar als bedoeld in artikel 3 van de Participatiewet, voor een alleenstaande of een alleenstaande ouder als bedoeld in artikel 4 van de Participatiewet, die op het moment van indiening van het verzoek de pensioengerechtigde leeftijd, als bedoeld in artikel 7, eerste lid, onderdeel a, van de Algemene ouderdomswet heeft bereikt, het bedrag van de kosten van bestaan gesteld op 100 procent van het toepasselijke bruto-ouderdomspensioen, bedoeld in artikel 9, zesde lid, van die wet, verminderd met de verschuldigde loonbelasting, de premies voor de volksverzekeringen en de inkomensafhankelijke bijdrage, bedoeld in artikel 41 van de Zorgverzekeringswet (netto AOW-norm), en verhoogd met</text:p>
              </text:list-item>
              <text:list-item text:style-override="id1-3-2-2-6-5">
                <text:number>•</text:number>
                <text:p text:style-name="al">het eerste bedrag, genoemd in artikel 16, tweede lid, onderdeel a van de Uitvoeringsregeling Invorderingswet 1990, voor een echtpaar waarvan beide echtgenoten de pensioengerechtigde leeftijd hebben bereikt,</text:p>
              </text:list-item>
              <text:list-item text:style-override="id1-3-2-2-6-6">
                <text:number>•</text:number>
                <text:p text:style-name="al">het bedrag, genoemd in artikel 16, tweede lid, onderdeel b, van de Uitvoeringsregeling Invorderingswet 1990 voor een alleenstaande of een alleenstaande ouder, of voor een echtpaar waarvan één van de echtgenoten de pensioengerechtigde leeftijd heeft bereikt.</text:p>
              </text:list-item>
            </text:list>
            <text:p text:style-name="al"/>
          </text:section>
          <text:section text:name="artikel_id1-3-2-2-7" text:style-name="artikel">
            <text:p text:style-name="artikel_kop_titel"><text:span text:style-name="artikel_kop_label">Artikel</text:span> <text:span text:style-name="artikel_kop_nr">6.</text:span> Eigen bijdrage kinderopvang</text:p>
            <text:p text:style-name="al">Deze regeling vindt toepassing met betrekking tot:</text:p>
            <text:list text:style-name="id1-3-2-2-7-3">
              <text:list-item text:style-override="id1-3-2-2-7-3">
                <text:number>1.</text:number>
                <text:p text:style-name="al">Bij de beoordeling van een kwijtscheldingsverzoek wordt bij het bepalen van het netto-besteedbare inkomen als uitgaven als bedoeld in artikel 15, eerste lid van de Uitvoeringsregeling Invorderingswet 1990, mede in aanmerking genomen de overeenkomstig artikel 1.7, eerste en tweede lid, van de Wet kinderopvang en kwaliteitseisen peuterspeelzalen bepaalde kosten van kinderopvang verminderd met de kinderopvangtoeslag of met de tegemoetkoming van de gemeente of het Uitvoeringsinstituut werknemersverzekeringen in de te betalen kosten van kinderopvang, bedoeld in hoofdstuk 1, afdeling 2, van die wet.</text:p>
              </text:list-item>
              <text:list-item text:style-override="id1-3-2-2-7-4">
                <text:number>2.</text:number>
                <text:p text:style-name="al">Voor de berekening van de kosten wordt gerekend met de maximum-uurprijs zoals vermeld in artikel 4, eerste lid, van het Besluit kinderopvangtoeslag en tegemoetkomingen in de kosten kinderopvang.</text:p>
              </text:list-item>
            </text:list>
            <text:p text:style-name="al"/>
          </text:section>
          <text:section text:name="artikel_id1-3-2-2-8" text:style-name="artikel">
            <text:p text:style-name="artikel_kop_titel"><text:span text:style-name="artikel_kop_label">Artikel</text:span> <text:span text:style-name="artikel_kop_nr">7.</text:span> Kwijtschelding van privé-belastingen aan ondernemers</text:p>
            <text:p text:style-name="al">Met betrekking tot een verzoek om kwijtschelding van de in artikel 2 genoemde belastingen en heffingen verschuldigd door een natuurlijk persoon die een bedrijf of zelfstandig een beroep uitoefent en die geen verband houden met de uitoefening van dat bedrijf of beroep, zijn de afdelingen 1,2 en 5 van de Uitvoeringsregeling Invorderingswet 1990 van overeenkomstige toepassing, waarbij</text:p>
            <text:list text:style-name="id1-3-2-2-8-3">
              <text:list-item text:style-override="id1-3-2-2-8-3">
                <text:number>a.</text:number>
                <text:p text:style-name="al">de wijze waarop het inkomen wordt bepaald, geschiedt conform het Besluit bijstandsverlening zelfstandigen 2004, dan wel de Participatiewet;</text:p>
              </text:list-item>
              <text:list-item text:style-override="id1-3-2-2-8-4">
                <text:number>b.</text:number>
                <text:p text:style-name="al">de wijze waarop het voorde uitoefening van dat bedrijf of beroep noodzakelijke bedrijfsvermogen getoetst wordt, geschiedt conform het Besluit bijstandsverlening zelfstandigen 2004, dan wel de Participatiewet, met uitzondering van de vrijstelling voor de eigen woning als genoemd in artikel 7 van dit besluit.</text:p>
              </text:list-item>
            </text:list>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uitvoering van het kwijtscheldingsbeleid.</text:p>
            <text:p text:style-name="al"/>
          </text:section>
          <text:section text:name="artikel_id1-3-2-2-10" text:style-name="artikel">
            <text:p text:style-name="artikel_kop_titel"><text:span text:style-name="artikel_kop_label">Artikel</text:span> <text:span text:style-name="artikel_kop_nr">9.</text:span> Overgangsrecht, inwerkingtreding en citeertitel</text:p>
            <text:p text:style-name="al"/>
            <text:list text:style-name="id1-3-2-2-10-3">
              <text:list-item text:style-override="id1-3-2-2-10-3">
                <text:number>1.</text:number>
                <text:p text:style-name="al">De " Verordening kwijtschelding gemeentelijke belastingen 2018", vastgesteld bij raadsbesluit van 7 november 2017, wordt ingetrokken met ingang van de in het tweede lid genoemde datum van inwerkingtreding, met dien verstande dat zij van toepassing blijft op de belastbare feiten die zich voor die datum hebben voorgedaan.</text:p>
              </text:list-item>
              <text:list-item text:style-override="id1-3-2-2-10-4">
                <text:number>2.</text:number>
                <text:p text:style-name="al">Deze verordening treedt in werking met ingang van 1 januari 2023.</text:p>
              </text:list-item>
              <text:list-item text:style-override="id1-3-2-2-10-5">
                <text:number>3.</text:number>
                <text:p text:style-name="al">Deze verordening kan worden aangehaald als: "Kwijtscheldingsverordening 2023".</text:p>
              </text:list-item>
            </text:list>
            <text:p text:style-name="al"/>
          </text:section>
        </text:section>
        <text:section text:name="regeling-sluiting_id1-3-2-3" text:style-name="regeling-sluiting">
          <text:section text:name="ondertekening_id1-3-2-3-1">
            <text:p><text:span text:style-name="functie">Aldus vastgesteld in de openbare raadsvergadering van 8 november 2022</text:span></text:p>
            <text:p><text:span text:style-name="functie"/></text:p>
            <text:p><text:span text:style-name="functie"/></text:p>
            <text:p><text:span text:style-name="functie">, voorzitter.</text:span></text:p>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454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4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4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55 van de Gemeentewet]|[1.0:c:BWBR0005416&amp;artikel=255&amp;g=2022-08-01</meta:user-defined>
    <meta:user-defined meta:name="DC.source">artikel 26 van de Invorderingswet 1990]|[1.0:c:BWBR0004770&amp;artikel=26&amp;g=2022-01-01</meta:user-defined>
    <meta:user-defined meta:name="DC.source">Uitvoeringsregeling Invorderingswet 1990]|[https://wetten.overheid.nl/BWBR0004766</meta:user-defined>
    <meta:user-defined meta:name="DC.source">Regeling kwijtschelding belastingen medeoverheden]|[https://zoek.officielebekendmakingen.nl/stcrt-2022-23803.html</meta:user-defined>
    <meta:user-defined meta:name="DCTERMS.alternative">Kwijtscheldingsverordening 2023</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2-12-15</meta:user-defined>
    <meta:user-defined meta:name="DCTERMS.W3CDTF/OVERHEIDop.jaargang">2022</meta:user-defined>
    <meta:user-defined meta:name="OVERHEIDop.publicationIssue">554542</meta:user-defined>
    <meta:user-defined meta:name="OVERHEIDop.betreftRegeling">CVDR686044_1</meta:user-defined>
    <meta:user-defined meta:name="xs:date/OVERHEIDop.startdatum">2023-01-01</meta:user-defined>
    <meta:user-defined meta:name="OVERHEIDop.GmbID/DC.identifier">gmb-2022-554542</meta:user-defined>
    <meta:user-defined meta:name="OVERHEIDop.versieInformatie"/>
  </office:meta>
</office:document-meta>
</file>