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uitvoeren van sloopwerkzaamheden, Nieuwe Plantage 7 &amp; 8 2611XH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euwe Plantage 7 &amp; 8 2611XH Delft, het uitvoeren van sloopwerkzaamheden, 07-12-2022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454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4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4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922</meta:user-defined>
    <meta:user-defined meta:name="DCTERMS.abstract">Sloopmelding Nieuwe Plantage 7-8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sloop niet akkoord, het uitvoeren van sloopwerkzaamheden, Nieuwe Plantage 7 &amp; 8 2611XH Delf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541</meta:user-defined>
    <meta:user-defined meta:name="OVERHEIDop.GmbID/DC.identifier">gmb-2022-554541</meta:user-defined>
    <meta:user-defined meta:name="OVERHEIDop.versieInformatie"/>
  </office:meta>
</office:document-meta>
</file>